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8f09" officeooo:paragraph-rsid="0018f46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18f5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1e56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style:use-window-font-color="true" officeooo:rsid="04ac224d"/>
    </style:style>
    <style:style style:name="T7" style:family="text">
      <style:text-properties style:use-window-font-color="true" officeooo:rsid="00168f09"/>
    </style:style>
    <style:style style:name="T8" style:family="text">
      <style:text-properties style:use-window-font-color="true" officeooo:rsid="0018f46d"/>
    </style:style>
    <style:style style:name="T9" style:family="text">
      <style:text-properties style:use-window-font-color="true" officeooo:rsid="0018f565"/>
    </style:style>
    <style:style style:name="T10" style:family="text">
      <style:text-properties style:use-window-font-color="true" officeooo:rsid="001c1e56"/>
    </style:style>
    <style:style style:name="T11" style:family="text">
      <style:text-properties officeooo:rsid="0018f46d"/>
    </style:style>
    <style:style style:name="T12" style:family="text">
      <style:text-properties officeooo:rsid="0018f565"/>
    </style:style>
    <style:style style:name="T13" style:family="text">
      <style:text-properties officeooo:rsid="001c1e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3">619</text:span>/201<text:span text:style-name="T4">7</text:span></text:p>
      <text:p text:style-name="P10">Limpeza e capina de mato <text:span text:style-name="T12">em terreno abandonado </text:span>na <text:span text:style-name="T13">R</text:span>ua <text:span text:style-name="T12">Boa Saúde</text:span>, nº <text:span text:style-name="T12">1.461</text:span>, no <text:span text:style-name="T13">B</text:span>airro <text:span text:style-name="T12">Primavera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6"><text:tab/><text:tab/></text:span><text:span text:style-name="T7">Limpeza e capina de mato </text:span><text:span text:style-name="T9">em terreno abandonado </text:span><text:span text:style-name="T7">na rua </text:span><text:span text:style-name="T9">Boa Saúde</text:span><text:span text:style-name="T7">, nº </text:span><text:span text:style-name="T9">1.461</text:span><text:span text:style-name="T7">, no </text:span><text:span text:style-name="T10">B</text:span><text:span text:style-name="T7">airro </text:span><text:span text:style-name="T9">Primavera</text:span><text:span text:style-name="T7">. </text:span><text:span text:style-name="T8">Moradores circunvizinhos ao local já constataram a presença de insetos nocivos ao ser humano. </text:span><text:span text:style-name="T9">O protocolo <text:s/></text:span><text:span text:style-name="T7">nº </text:span><text:span text:style-name="T9">435322 dispõe da mesma demanda.</text:span></text:p>
      <text:p text:style-name="P8">Novo Hamburgo, <text:span text:style-name="T11">23 de fevereiro</text:span> de 201<text:span text:style-name="T3">7</text:span>.</text:p>
      <text:p text:style-name="P8"/>
      <text:p text:style-name="P8"/>
      <text:p text:style-name="P9">Vereador<text:span text:style-name="T5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Obs.: redação conforme original d<text:span text:style-name="T13">a</text:span> autor<text:span text:style-name="T13">a</text:span>.</text:p>
      <text:p text:style-name="P14">/<text:span text:style-name="T13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7" meta:character-count="1017" meta:non-whitespace-character-count="8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