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b8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21b81a" style:font-name-asian="Times New Roman" style:font-name-complex="Times New Roman"/>
    </style:style>
    <style:style style:name="T20" style:family="text">
      <style:text-properties officeooo:rsid="001f4bd4"/>
    </style:style>
    <style:style style:name="T21" style:family="text">
      <style:text-properties officeooo:rsid="0021f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626</text:span>/201<text:span text:style-name="T9">7</text:span></text:p>
      <text:p text:style-name="P11"><text:span text:style-name="T13">A</text:span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2">sfaltamento </text:span><text:span text:style-name="T19">em trecho final da</text:span><text:span text:style-name="T12"> </text:span><text:bookmark-end text:name="__DdeLink__24_609084765"/><text:bookmark-end text:name="__DdeLink__23_990804312"/><text:bookmark-end text:name="__DdeLink__21_849917966"/><text:bookmark-end text:name="__DdeLink__30_1882516918"/><text:span text:style-name="T15">Rua </text:span><text:span text:style-name="T13">Costa Rica</text:span><text:span text:style-name="T12">, no </text:span><text:span text:style-name="T14">B</text:span><text:span text:style-name="T12">airro </text:span><text:bookmark-end text:name="__DdeLink__33_824471734"/><text:bookmark-end text:name="__DdeLink__225_1629138502"/><text:span text:style-name="T16">Santo Afonso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9">em trecho final da</text:span><text:span text:style-name="T18"> </text:span><text:span text:style-name="T15">Rua </text:span><text:span text:style-name="T13">Costa Rica</text:span><text:span text:style-name="T18">, no </text:span><text:span text:style-name="T14">B</text:span><text:span text:style-name="T18">airro </text:span><text:span text:style-name="T16">Santo Afonso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20">23 de fevereiro</text:span> de 201<text:span text:style-name="T8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20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