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0e9fdc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1a7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629</text:span>/201<text:span text:style-name="T7">7</text:span></text:p>
      <text:p text:style-name="P11"><text:span text:style-name="T8">C</text:span>apina e limpeza junto ao meio-fio <text:span text:style-name="T11">d</text:span>a <text:span text:style-name="T10">Rua São Nicolau em frente à EMEF José Bonifácio, no B</text:span><text:bookmark-start text:name="__DdeLink__27_891539690"/>airro<text:bookmark-end text:name="__DdeLink__27_891539690"/> <text:span text:style-name="T9">Primavera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São Nicolau em frente à EMEF José Bonifácio, no B</text:span><text:bookmark-start text:name="__DdeLink__27_8915396901"/><text:span text:style-name="T4">airro</text:span><text:bookmark-end text:name="__DdeLink__27_8915396901"/><text:span text:style-name="T4"> Primavera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23 de fevereiro</text:span> de 201<text:span text:style-name="T6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0" meta:character-count="1087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