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>
        <style:tab-stops>
          <style:tab-stop style:position="5.098cm"/>
        </style:tab-stops>
      </style:paragraph-properties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91e31" style:font-name-complex="Arial"/>
    </style:style>
    <style:style style:name="T11" style:family="text">
      <style:text-properties officeooo:rsid="00191e31"/>
    </style:style>
    <style:style style:name="T12" style:family="text">
      <style:text-properties officeooo:rsid="0025fc6c"/>
    </style:style>
    <style:style style:name="T13" style:family="text">
      <style:text-properties officeooo:rsid="0027a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633</text:span>/201<text:span text:style-name="T7">7</text:span></text:p>
      <text:p text:style-name="P11">Conserto de buraco na Rua Bartolomeu de Gusmão, em frente ao nº 1.943, no Bairro <text:span text:style-name="T11">Canudos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9">Conserto</text:span>, com urgência,<text:span text:style-name="T3"> </text:span><text:span text:style-name="T9">de buraco na Rua Bartolomeu de Gusmão , em frente ao nº 1.943, no Bairro </text:span><text:span text:style-name="T10">Canudos</text:span><text:span text:style-name="T9">,</text:span><text:span text:style-name="T4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23 de fevereiro</text:span> de 201<text:span text:style-name="T6">7</text:span>.</text:p>
      <text:p text:style-name="P8"/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5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