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ab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ab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7abfe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a01b3" officeooo:paragraph-rsid="007a0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7a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bf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5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7ab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759d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77ab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7bfe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59db1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7abfe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bfe87" style:font-size-asian="10.5pt" style:font-weight-asian="normal" style:font-size-complex="12pt" style:font-weight-complex="normal"/>
    </style:style>
    <style:style style:name="T25" style:family="text">
      <style:text-properties officeooo:rsid="00759db1"/>
    </style:style>
    <style:style style:name="T26" style:family="text">
      <style:text-properties style:font-name-complex="Times New Roman"/>
    </style:style>
    <style:style style:name="T27" style:family="text">
      <style:text-properties officeooo:rsid="000dd501" style:font-name-complex="Times New Roman"/>
    </style:style>
    <style:style style:name="T28" style:family="text">
      <style:text-properties officeooo:rsid="0012758f" style:font-name-complex="Times New Roman"/>
    </style:style>
    <style:style style:name="T29" style:family="text">
      <style:text-properties officeooo:rsid="00761e88" style:font-name-complex="Times New Roman"/>
    </style:style>
    <style:style style:name="T30" style:family="text">
      <style:text-properties officeooo:rsid="0077abfe" style:font-name-complex="Times New Roman"/>
    </style:style>
    <style:style style:name="T31" style:family="text">
      <style:text-properties officeooo:rsid="007bfe87" style:font-name-complex="Times New Roman"/>
    </style:style>
    <style:style style:name="T32" style:family="text">
      <style:text-properties officeooo:rsid="0077abfe"/>
    </style:style>
    <style:style style:name="T33" style:family="text">
      <style:text-properties officeooo:rsid="00759db1" fo:background-color="transparent" loext:char-shading-value="0"/>
    </style:style>
    <style:style style:name="T34" style:family="text">
      <style:text-properties officeooo:rsid="00795ea8" fo:background-color="transparent" loext:char-shading-value="0"/>
    </style:style>
    <style:style style:name="T35" style:family="text">
      <style:text-properties officeooo:rsid="007bf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5">º 141</text:span>/<text:span text:style-name="T18">2017</text:span></text:p>
      <text:p text:style-name="P12"><text:span text:style-name="T4">V</text:span><text:span text:style-name="T2">oto de </text:span><text:span text:style-name="T4">C</text:span><text:span text:style-name="T2">ongratulações </text:span><text:span text:style-name="T3">a</text:span><text:span text:style-name="T7">o </text:span><text:span text:style-name="T8">E</text:span><text:span text:style-name="T7">scritório Código Contábil</text:span><text:span text:style-name="T3"> </text:span><text:span text:style-name="T9">pela passagem de seus </text:span><text:span text:style-name="T11">35</text:span><text:span text:style-name="T10"> </text:span><text:span text:style-name="T9">anos de fundação. </text:span></text:p>
      <text:p text:style-name="P13">Considerando que <text:span text:style-name="T32">o E</text:span><text:span text:style-name="T30">scritório Código Contábil</text:span><text:span text:style-name="T25">,</text:span><text:span text:style-name="T33"> em </text:span><text:span text:style-name="T34">primeiro</text:span><text:span text:style-name="T33"> de fevereiro do ano corrente, completou 35 anos de fundação.</text:span></text:p>
      <text:p text:style-name="P14"><text:span text:style-name="T26">Considerando que</text:span><text:span text:style-name="T27"> </text:span><text:span text:style-name="T30">o </text:span><text:span text:style-name="T31">E</text:span><text:span text:style-name="T30">scritório Código Contábil</text:span><text:span text:style-name="T26"> atua no mercado </text:span><text:span text:style-name="T29">há </text:span><text:span text:style-name="T30">35</text:span><text:span text:style-name="T29"> anos</text:span><text:span text:style-name="T27"> </text:span><text:span text:style-name="T26">oferecend</text:span><text:span text:style-name="T29">o </text:span><text:span text:style-name="T30">serviços de</text:span><text:span text:style-name="T26"> qualidade, </text:span><text:span text:style-name="T28">na </text:span><text:span text:style-name="T26">busca </text:span><text:span text:style-name="T28">constante pel</text:span><text:span text:style-name="T26">a excelência no atendimento.</text:span></text:p>
      <text:p text:style-name="P15"><text:span text:style-name="T14">Dessa forma, requer-se que s</text:span><text:span text:style-name="T12">eja consignado em Ata Voto de Congratulações </text:span><text:span text:style-name="T13">a</text:span><text:span text:style-name="T16">o </text:span><text:span text:style-name="T17">E</text:span><text:span text:style-name="T7">scritório Código Contábil</text:span><text:span text:style-name="T15"> p</text:span><text:span text:style-name="T9">ela passagem de seus </text:span><text:span text:style-name="T11">35</text:span><text:span text:style-name="T10"> </text:span><text:span text:style-name="T9">anos de fundação, </text:span><text:span text:style-name="T4">e </text:span><text:span text:style-name="T6">s</text:span><text:span text:style-name="T5">eja oficiado </text:span><text:span text:style-name="T4">a</text:span><text:span text:style-name="T5">o homenageado, com as congratulações em nome desta Casa Legislativa.</text:span></text:p>
      <text:p text:style-name="P11"><text:span text:style-name="T19">Novo Hamburgo, </text:span><text:span text:style-name="T22">2</text:span><text:span text:style-name="T24">4</text:span><text:span text:style-name="T20"> de </text:span><text:span text:style-name="T22">fevereiro</text:span><text:span text:style-name="T20"> de 201</text:span><text:span text:style-name="T21">7</text:span><text:span text:style-name="T20">.</text:span></text:p>
      <text:p text:style-name="P8"/>
      <text:p text:style-name="P8"/>
      <text:p text:style-name="P9"/>
      <text:p text:style-name="P9">Vereador <text:span text:style-name="T25">Felipe Kuhn Braun</text:span></text:p>
      <text:p text:style-name="P8"/>
      <text:p text:style-name="P10"/>
      <text:p text:style-name="P3"/>
      <text:p text:style-name="P3"/>
      <text:p text:style-name="P18"/>
      <text:p text:style-name="P18"/>
      <text:p text:style-name="P3"/>
      <text:p text:style-name="P3"/>
      <text:p text:style-name="P3"/>
      <text:p text:style-name="P3"/>
      <text:p text:style-name="P16"/>
      <text:p text:style-name="P4"/>
      <text:p text:style-name="P17">Obs.: Redação conforme o original do autor.</text:p>
      <text:p text:style-name="P4">/<text:span text:style-name="T3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3T16:28:45.0555644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26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