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0c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87e1d"/>
    </style:style>
    <style:style style:name="T10" style:family="text">
      <style:text-properties officeooo:rsid="001c5f31"/>
    </style:style>
    <style:style style:name="T11" style:family="text">
      <style:text-properties officeooo:rsid="001e3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640</text:span>/201<text:span text:style-name="T8">7</text:span></text:p>
      <text:p text:style-name="P7"><text:span text:style-name="T6">C</text:span>onserto<text:span text:style-name="T4"> </text:span>d<text:span text:style-name="T5">e boca-de-lobo na Rua Orlando <text:s/>Silva, em toda a extensão da rua, no Bairro Canudos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9"><text:span text:style-name="T6">C</text:span>onserto, com urgência,<text:span text:style-name="T4"> </text:span>d<text:span text:style-name="T5">e boca-de-lobo na Rua Orlando Silva, em toda a extensão da rua, no Bairro Canudos. Tendo em vista, a tubulação</text:span> de esgoto<text:span text:style-name="T5">, a qual </text:span>encontra-se em mau estado de conservação<text:span text:style-name="T2">, </text:span><text:span text:style-name="T3">ocasionando mau cheiro, </text:span>o que vem gerando<text:span text:style-name="T2"> inúmeros transtornos à comunidade.</text:span></text:p>
      <text:p text:style-name="P9">Novo Hamburgo, <text:span text:style-name="T10">24 de fevereiro </text:span>de 201<text:span text:style-name="T7">7</text:span>.</text:p>
      <text:p text:style-name="P9"/>
      <text:p text:style-name="P9"/>
      <text:p text:style-name="P10">Vereador <text:span text:style-name="T9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44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