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2aa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8be3e"/>
    </style:style>
    <style:style style:name="T7" style:family="text">
      <style:text-properties officeooo:rsid="001ab0b6"/>
    </style:style>
    <style:style style:name="T8" style:family="text">
      <style:text-properties officeooo:rsid="001b19a4"/>
    </style:style>
    <style:style style:name="T9" style:family="text">
      <style:text-properties officeooo:rsid="001d2a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641</text:span>/201<text:span text:style-name="T5">7</text:span></text:p>
      <text:p text:style-name="P10">Limpeza de <text:span text:style-name="T9">b</text:span>oca-de-lobo (b<text:span text:style-name="T9">u</text:span>eiro), na Rua <text:span text:style-name="T7">Planador, nº 194, Vila Getúlio Vargas, no Bairro Canudos</text:span>.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12"><text:span text:style-name="T6">Limpeza de boca-de-lobo (bueiro), na Rua Planador, nº 194, Vila Getúlio Vargas, no Bairro Canudos. </text:span></text:p>
      <text:p text:style-name="P8">Novo Hamburgo, <text:span text:style-name="T8">24 de fevereiro</text:span> de 201<text:span text:style-name="T4">7</text:span>.</text:p>
      <text:p text:style-name="P8"/>
      <text:p text:style-name="P9"/>
      <text:p text:style-name="P9">Vereador <text:span text:style-name="T6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1" meta:character-count="877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