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81838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85f2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03f5b"/>
    </style:style>
    <style:style style:name="T5" style:family="text">
      <style:text-properties officeooo:rsid="0011dc8a"/>
    </style:style>
    <style:style style:name="T6" style:family="text">
      <style:text-properties officeooo:rsid="00185f2f"/>
    </style:style>
    <style:style style:name="T7" style:family="text">
      <style:text-properties officeooo:rsid="001b0f2f"/>
    </style:style>
    <style:style style:name="T8" style:family="text">
      <style:text-properties officeooo:rsid="001cc6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642</text:span>/201<text:span text:style-name="T5">7</text:span></text:p>
      <text:p text:style-name="P10"><text:span text:style-name="T7">Poda de árvore na Rua República, nº 164, no Bairro Operário</text:span>.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 seguinte providência:</text:span></text:p>
      <text:p text:style-name="P8"><text:span text:style-name="T7">Poda de árvore na Rua República, n° 164, no Bairro Operário; está dificultando o estacionamento de veículos no local e a passagem de pedestres na calçada</text:span><text:span text:style-name="T2">.</text:span></text:p>
      <text:p text:style-name="P8">Novo Hamburgo, <text:span text:style-name="T7">24 de fevereiro</text:span> de 201<text:span text:style-name="T4">7</text:span>.</text:p>
      <text:p text:style-name="P8"/>
      <text:p text:style-name="P8"/>
      <text:p text:style-name="P9">Vereador <text:span text:style-name="T6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8" meta:character-count="893" meta:non-whitespace-character-count="7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