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f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f1c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5f2f"/>
    </style:style>
    <style:style style:name="T6" style:family="text">
      <style:text-properties officeooo:rsid="001a5f1c"/>
    </style:style>
    <style:style style:name="T7" style:family="text">
      <style:text-properties officeooo:rsid="001d5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643</text:span>/201<text:span text:style-name="T4">7</text:span></text:p>
      <text:p text:style-name="P11">Substituição de lâmpada queimada na Rua República, nº 164, <text:span text:style-name="T7">no </text:span>Bairro Operário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Substituição de lâmpada queimada, à Rua República nº 164, <text:span text:style-name="T7">no </text:span>Bairro Operário; <text:s/>devido à insegurança causada pelo escuro. <text:s/></text:p>
      <text:p text:style-name="P8">Novo Hamburgo, <text:span text:style-name="T6">23 de fevereiro</text:span> de 201<text:span text:style-name="T3">7</text:span>.</text:p>
      <text:p text:style-name="P8"/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80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