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58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55803"/>
    </style:style>
    <style:style style:name="T9" style:family="text">
      <style:text-properties officeooo:rsid="0016b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644</text:span>/201<text:span text:style-name="T7">7</text:span></text:p>
      <text:p text:style-name="P7"><text:span text:style-name="T5">C</text:span>onserto<text:span text:style-name="T3"> </text:span>d<text:span text:style-name="T4">e tubulação</text:span> de esgoto <text:span text:style-name="T8">na Rua Pastor Aleixo Flores da Silva, nº 27, na Colina da Mata, no Bairro São José. 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5">C</text:span>onserto, com urgência,<text:span text:style-name="T3"> </text:span>d<text:span text:style-name="T4">e tubulação</text:span> de esgoto <text:span text:style-name="T4">na Rua Pastor Aleixo Flores da Silva, nº 27 na Colina da Mata, no Bairro São José, </text:span>pois <text:span text:style-name="T5">a tubulação </text:span>encontra-se em mau estado de conservação<text:span text:style-name="T2">, </text:span>o que vem gerando<text:span text:style-name="T2"> inúmeros transtornos à comunidade.</text:span></text:p>
      <text:p text:style-name="P9">Novo Hamburgo, <text:span text:style-name="T8">24 de janeiro </text:span>de 201<text:span text:style-name="T6">7</text:span>.</text:p>
      <text:p text:style-name="P9"/>
      <text:p text:style-name="P11">Verea<text:span text:style-name="T8">do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38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