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a7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19a772"/>
    </style:style>
    <style:style style:name="T7" style:family="text">
      <style:text-properties officeooo:rsid="001d1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645</text:span>/201<text:span text:style-name="T4">7</text:span></text:p>
      <text:p text:style-name="P12">Retirada de árvore na Rua <text:span text:style-name="T7">J</text:span>avari, em frente ao nº 550, no Bairro São Jorge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tirada de árvore</text:span>, com urgência, <text:span text:style-name="T6">na Rua Javari, em frente ao nº 550, no Bairro São Jorge, pois as raízes da mesma estão criando elevações, quebrando a calçada e o muro do pátio do morador, sendo que a árvore está comprometida, podendo vir a causar acidentes, <text:s/>deixando a comunidade apreensiva.</text:span></text:p>
      <text:p text:style-name="P8">Novo Hamburgo, <text:span text:style-name="T5">24 de fevereiro</text:span> de 201<text:span text:style-name="T3">7</text:span>.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7:04:03.681000000</meta:print-date>
    <meta:document-statistic meta:table-count="0" meta:image-count="1" meta:object-count="0" meta:page-count="1" meta:paragraph-count="14" meta:word-count="176" meta:character-count="105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