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05b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>
        <style:tab-stops/>
      </style:paragraph-properties>
      <style:text-properties style:font-name="Nimbus Roman No9 L" fo:font-size="12pt" fo:font-weight="normal" officeooo:paragraph-rsid="00105e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05b17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1" style:family="paragraph" style:parent-style-name="Standard">
      <style:paragraph-properties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f3fe4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3408d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3408d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01f04" style:font-size-asian="12pt" style:font-name-complex="Arial" style:font-size-complex="12pt"/>
    </style:style>
    <style:style style:name="P20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05b17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05e96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05b17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3fe4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ab3e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113b99"/>
    </style:style>
    <style:style style:name="T9" style:family="text">
      <style:text-properties officeooo:rsid="0013408d"/>
    </style:style>
    <style:style style:name="T10" style:family="text">
      <style:text-properties officeooo:rsid="00140bb3"/>
    </style:style>
    <style:style style:name="T11" style:family="text">
      <style:text-properties officeooo:rsid="001c0691"/>
    </style:style>
    <style:style style:name="T12" style:family="text">
      <style:text-properties officeooo:rsid="001f3fe4"/>
    </style:style>
    <style:style style:name="T13" style:family="text">
      <style:text-properties officeooo:rsid="00201f04"/>
    </style:style>
    <style:style style:name="T14" style:family="text">
      <style:text-properties officeooo:rsid="00264d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13">142</text:span>/<text:span text:style-name="T2">2017</text:span></text:p>
      <text:p text:style-name="P10"/>
      <text:p text:style-name="P10"/>
      <text:p text:style-name="P10"/>
      <text:p text:style-name="P23"><text:span text:style-name="T14">V</text:span>oto de Congratulações <text:span text:style-name="T12">à Impex Comércio Representações pela passagem de seus 36 anos de fundação.</text:span></text:p>
      <text:p text:style-name="P23"/>
      <text:p text:style-name="P23"/>
      <text:p text:style-name="P13"/>
      <text:p text:style-name="P14">Considerando que <text:span text:style-name="T12">a Impex Comércio Representações, pela passagem de seus 36 anos de fundação.</text:span></text:p>
      <text:p text:style-name="P15"/>
      <text:p text:style-name="P13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7"/>
      <text:p text:style-name="P19"><text:span text:style-name="T13">Desta forma, requer-se que s</text:span>eja consignado em Ata Voto de <text:span text:style-name="T10">Congratulações à Impex Comércio Representações pela passagem de seus 36 anos de fundação</text:span> e <text:span text:style-name="T13">s</text:span>eja oficiad<text:span text:style-name="T9">o</text:span> à <text:span text:style-name="T11">direção da empresa, </text:span>com as congratulações em nome desta Casa Legislativa.</text:p>
      <text:p text:style-name="P11"/>
      <text:p text:style-name="P18">Novo Hamburgo, <text:span text:style-name="T13">24 de fevereiro de 2017.</text:span></text:p>
      <text:p text:style-name="P16"/>
      <text:p text:style-name="P10"><text:s text:c="8"/></text:p>
      <text:p text:style-name="P10"/>
      <text:p text:style-name="P20"><text:span text:style-name="T6">Vereador </text:span><text:span text:style-name="T7">Inspetor Luz</text:span></text:p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<text:span text:style-name="T8">o</text:span> original do autor.</text:p>
      <text:p text:style-name="P8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5-03T17:10:40.89585387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27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