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607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607f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e607f" officeooo:paragraph-rsid="001e607f" style:font-size-asian="12pt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f60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1f60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26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>
          <style:tab-stop style:position="2.896cm"/>
        </style:tab-stops>
      </style:paragraph-properties>
      <style:text-properties style:font-name="Nimbus Roman No9 L" fo:font-size="12pt" officeooo:paragraph-rsid="0022602b" style:font-size-asian="12pt" style:font-name-complex="Arial" style:font-size-complex="12pt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1f60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1f60c4" style:font-name-asian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5765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260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e607f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2602b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officeooo:rsid="000bce54"/>
    </style:style>
    <style:style style:name="T15" style:family="text">
      <style:text-properties officeooo:rsid="001360b4"/>
    </style:style>
    <style:style style:name="T16" style:family="text">
      <style:text-properties officeooo:rsid="00169a82"/>
    </style:style>
    <style:style style:name="T17" style:family="text">
      <style:text-properties officeooo:rsid="0002249d"/>
    </style:style>
    <style:style style:name="T18" style:family="text">
      <style:text-properties officeooo:rsid="00217f65"/>
    </style:style>
    <style:style style:name="T19" style:family="text">
      <style:text-properties officeooo:rsid="00028c91"/>
    </style:style>
    <style:style style:name="T20" style:family="text">
      <style:text-properties officeooo:rsid="000364a7"/>
    </style:style>
    <style:style style:name="T21" style:family="text">
      <style:text-properties officeooo:rsid="00183b85"/>
    </style:style>
    <style:style style:name="T22" style:family="text">
      <style:text-properties officeooo:rsid="0019fdf9"/>
    </style:style>
    <style:style style:name="T23" style:family="text">
      <style:text-properties officeooo:rsid="001e607f"/>
    </style:style>
    <style:style style:name="T24" style:family="text">
      <style:text-properties officeooo:rsid="001f60c4"/>
    </style:style>
    <style:style style:name="T25" style:family="text">
      <style:text-properties officeooo:rsid="0022602b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64ea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5">143</text:span>/201<text:span text:style-name="T25">7</text:span></text:p>
      <text:p text:style-name="P7"/>
      <text:p text:style-name="P7"/>
      <text:p text:style-name="P16">Voto de Congratulações à Padaria Dom Diego, pela passagem de seus 3<text:span text:style-name="T25">1</text:span> anos de fundação.</text:p>
      <text:p text:style-name="P12"/>
      <text:p text:style-name="P12"/>
      <text:p text:style-name="P13">Considerando que <text:span text:style-name="T18">a Padaria Dom Diego, em março do ano corrente, está completando 31 anos de fundação.</text:span></text:p>
      <text:p text:style-name="P12"><text:span text:style-name="T19">Considerando esse histórico e a respeitável marca </text:span>pelos relevantes serviços prestados a toda comunidade <text:span text:style-name="T19">de Novo Hamburgo</text:span>, torna-se mais do que justa essa <text:span text:style-name="T20">singela </text:span>deferência.</text:p>
      <text:p text:style-name="P20"><text:span text:style-name="T26"><text:s text:c="3"/>Dessa forma, requer-se que s</text:span><text:span text:style-name="T27">eja consignado em Ata Voto de Congratulações </text:span><text:span text:style-name="T12">à Padaria Dom Diego</text:span><text:span text:style-name="T6"> </text:span><text:span text:style-name="T11">pela passagem de seus </text:span><text:span text:style-name="T13">31</text:span><text:span text:style-name="T11"> anos de fundação, </text:span><text:span text:style-name="T7">e </text:span><text:span text:style-name="T8">s</text:span><text:span text:style-name="T9">eja oficiado </text:span><text:span text:style-name="T10">à</text:span><text:span text:style-name="T9"> homenagead</text:span><text:span text:style-name="T10">a</text:span><text:span text:style-name="T9">, com as congratulações em nome desta Casa Legislativa.</text:span></text:p>
      <text:p text:style-name="P10">Novo Hamburgo, <text:span text:style-name="T25">24 de fevereiro de 2017.</text:span></text:p>
      <text:p text:style-name="P14"/>
      <text:p text:style-name="P11"><text:s text:c="8"/></text:p>
      <text:p text:style-name="P11"/>
      <text:p text:style-name="P17"><text:span text:style-name="T2">Vereador </text:span><text:span text:style-name="T3">Inspetor Luz</text:span></text:p>
      <text:p text:style-name="P18"/>
      <text:p text:style-name="P18"/>
      <text:p text:style-name="P18"/>
      <text:p text:style-name="P18"><text:span text:style-name="T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 original do autor.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18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11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