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82ce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loext:contextual-spacing="false" fo:text-align="end" style:justify-single-word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6fdbc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ab1b8" officeooo:paragraph-rsid="0086da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1">
      <style:paragraph-properties fo:margin-left="3.013cm" fo:margin-right="0cm" fo:margin-top="0cm" fo:margin-bottom="0cm" loext:contextual-spacing="false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71dd89" style:font-name-asian="Arial" style:font-name-complex="Arial"/>
    </style:style>
    <style:style style:name="T4" style:family="text">
      <style:text-properties officeooo:rsid="00864376" style:font-name-asian="Arial" style:font-name-complex="Arial"/>
    </style:style>
    <style:style style:name="T5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2ce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8643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officeooo:rsid="006e0a05" style:language-complex="ar" style:country-complex="SA"/>
    </style:style>
    <style:style style:name="T11" style:family="text">
      <style:text-properties fo:color="#000000" officeooo:rsid="00082bec" style:language-complex="ar" style:country-complex="SA"/>
    </style:style>
    <style:style style:name="T12" style:family="text">
      <style:text-properties officeooo:rsid="002ddc62"/>
    </style:style>
    <style:style style:name="T13" style:family="text">
      <style:text-properties officeooo:rsid="005fbb81"/>
    </style:style>
    <style:style style:name="T14" style:family="text">
      <style:text-properties officeooo:rsid="007e0bcc"/>
    </style:style>
    <style:style style:name="T15" style:family="text">
      <style:text-properties officeooo:rsid="006b25be"/>
    </style:style>
    <style:style style:name="T16" style:family="text">
      <style:text-properties officeooo:rsid="0082ce95"/>
    </style:style>
    <style:style style:name="T17" style:family="text">
      <style:text-properties officeooo:rsid="00864376"/>
    </style:style>
    <style:style style:name="T18" style:family="text">
      <style:text-properties officeooo:rsid="0002249d" style:font-name-complex="Arial1"/>
    </style:style>
    <style:style style:name="T19" style:family="text">
      <style:text-properties officeooo:rsid="0086da6e" style:font-name-complex="Arial1"/>
    </style:style>
    <style:style style:name="T20" style:family="text">
      <style:text-properties officeooo:rsid="006b76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º <text:span text:style-name="T17">148</text:span>/<text:span text:style-name="T12">2017</text:span></text:p>
      <text:p text:style-name="P9"/>
      <text:p text:style-name="P9"/>
      <text:p text:style-name="P19"><text:span text:style-name="T5">Voto de Congratulações </text:span><text:span text:style-name="T6">à </text:span><text:span text:style-name="T8">Clae Soluções Integradas em Arquivos</text:span><text:span text:style-name="T7">, pela passagem de seus </text:span><text:span text:style-name="T8">1</text:span><text:span text:style-name="T9">1</text:span><text:span text:style-name="T7"> </text:span><text:span text:style-name="T6">anos de fundação.</text:span></text:p>
      <text:p text:style-name="P13"/>
      <text:p text:style-name="P14"/>
      <text:p text:style-name="P17">Considerando que a <text:span text:style-name="T16">Clae Soluções Integradas em Arquivos</text:span>, em março do ano corrente está completando <text:span text:style-name="T14">11 </text:span>anos de fundação.</text:p>
      <text:p text:style-name="P16"/>
      <text:p text:style-name="P16">Considerando esse histórico e a respeitável marca pelos relevantes serviços prestados a toda comunidade de Novo Hamburgo, torna-se mais do que justa essa singela deferência.</text:p>
      <text:p text:style-name="P20"/>
      <text:p text:style-name="P21"><text:span text:style-name="T10"><text:s text:c="3"/>Dessa forma, requer-se que s</text:span><text:span text:style-name="T11">eja consignado em Ata Voto de Congratulações </text:span><text:span text:style-name="T15">à Clae Soluções Integradas em Arquivos </text:span><text:span text:style-name="T18">pela passagem de seus </text:span><text:span text:style-name="T19">11</text:span><text:span text:style-name="T18"> anos de fundação, </text:span><text:span text:style-name="T20">e seja oficiado à homenageada, com as congratulações em nome desta Casa Legislativa.</text:span></text:p>
      <text:p text:style-name="P15"/>
      <text:list xml:id="list5237880226573986460" text:style-name="L1">
        <text:list-header>
          <text:p text:style-name="P24">Novo Hamburgo, <text:span text:style-name="T17">24 de fevereiro</text:span> de 201<text:span text:style-name="T17">7</text:span>.</text:p>
        </text:list-header>
      </text:list>
      <text:p text:style-name="P18"/>
      <text:list xml:id="list104302307258615" text:continue-numbering="true" text:style-name="L1">
        <text:list-header>
          <text:p text:style-name="P25"/>
        </text:list-header>
      </text:list>
      <text:p text:style-name="P10"/>
      <text:p text:style-name="P11"/>
      <text:p text:style-name="P11">Vereador <text:span text:style-name="T13">Inspetor Luz</text:span></text:p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7"><text:span text:style-name="T2">/</text:span><text:span text:style-name="T4">ALG</text:span><text:span text:style-name="T3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3-01T15:16:27.055613514</meta:print-date>
    <meta:document-statistic meta:table-count="0" meta:image-count="1" meta:object-count="0" meta:page-count="1" meta:paragraph-count="15" meta:word-count="187" meta:character-count="1157" meta:non-whitespace-character-count="9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