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85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f33d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2a02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a028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73943" style:font-name-asian="Times New Roman" style:language-asian="pt" style:country-asian="BR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e95c" style:font-name-asian="Times New Roman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58a34" style:font-name-asian="Times New Roman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98f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f33d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8287b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a0280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26f80a"/>
    </style:style>
    <style:style style:name="T14" style:family="text">
      <style:text-properties officeooo:rsid="00252ecd"/>
    </style:style>
    <style:style style:name="T15" style:family="text">
      <style:text-properties officeooo:rsid="001e044a"/>
    </style:style>
    <style:style style:name="T16" style:family="text">
      <style:text-properties officeooo:rsid="0027f33d"/>
    </style:style>
    <style:style style:name="T17" style:family="text">
      <style:text-properties officeooo:rsid="002a0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646</text:span>/201<text:span text:style-name="T12">7</text:span></text:p>
      <text:p text:style-name="P10"><text:span text:style-name="T17">I</text:span>mplantação de sinaleira <text:span text:style-name="T14">para</text:span> <text:span text:style-name="T15">pedestres na Rua Marcílio Dias, esquina com a Avenida Nações Unidas, em ambos os lados, no Bairro Rio Branco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9"><text:tab/>I</text:span><text:span text:style-name="T7">mplantação de sinaleira para pedestres na Rua Marcílio Dias, esquina com a Avenida Nações Unidas, </text:span><text:span text:style-name="T8">em ambos os lados</text:span><text:span text:style-name="T7">, no Bairro Rio Branco. </text:span></text:p>
      <text:p text:style-name="P13"><text:span text:style-name="T4"><text:tab/><text:tab/>E</text:span><text:span text:style-name="T2">s</text:span><text:span text:style-name="T3">s</text:span><text:span text:style-name="T2">a é uma solicitação da comunidade, tendo em vista </text:span><text:span text:style-name="T3">que o local, </text:span><text:span text:style-name="T8">em ambos os lados, </text:span><text:span text:style-name="T3">é de trânsito intenso, e a sinalização</text:span><text:span text:style-name="T5"> existente neste trecho é insuficiente para alertar os condutores que ali trafegam em alta velocidade, colocando muitas vezes em risco moradores e pedestres que por ali necessitam passar</text:span><text:span text:style-name="T6">.</text:span></text:p>
      <text:p text:style-name="P8">Novo Hamburgo, <text:span text:style-name="T16">24 de fevereiro</text:span> de 201<text:span text:style-name="T11">7</text:span>.</text:p>
      <text:p text:style-name="P8"/>
      <text:p text:style-name="P8"/>
      <text:p text:style-name="P9">Vereador <text:span text:style-name="T1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4T09:16:24.152000000</meta:print-date>
    <meta:document-statistic meta:table-count="0" meta:image-count="1" meta:object-count="0" meta:page-count="1" meta:paragraph-count="15" meta:word-count="208" meta:character-count="1269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