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ca2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551e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b02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language="pt" fo:country="BR" fo:font-style="normal" fo:font-weight="normal" officeooo:rsid="007b0201" officeooo:paragraph-rsid="007b02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b02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b0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750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b02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e1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b0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02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7b27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5066e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b0201" style:font-size-asian="10.5pt" style:font-weight-asian="normal" style:font-size-complex="12pt" style:font-weight-complex="normal"/>
    </style:style>
    <style:style style:name="T32" style:family="text">
      <style:text-properties officeooo:rsid="007b0201" style:font-name-complex="Times New Roman"/>
    </style:style>
    <style:style style:name="T33" style:family="text">
      <style:text-properties officeooo:rsid="007af2a6"/>
    </style:style>
    <style:style style:name="T34" style:family="text">
      <style:text-properties officeooo:rsid="007b27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4">155</text:span>/<text:span text:style-name="T25">2017</text:span></text:p>
      <text:p text:style-name="P15"><text:span text:style-name="T14">V</text:span><text:span text:style-name="T15">oto de </text:span><text:span text:style-name="T14">C</text:span><text:span text:style-name="T15">ongratulações </text:span><text:span text:style-name="T18">à </text:span><text:span text:style-name="T19">Multimed</text:span><text:span text:style-name="T13">,</text:span><text:span text:style-name="T16"> </text:span><text:span text:style-name="T20">pela passagem de seus </text:span><text:span text:style-name="T21">23</text:span><text:span text:style-name="T20"> anos de fundação. </text:span></text:p>
      <text:p text:style-name="P17">Considerando que <text:span text:style-name="T33">a </text:span><text:span text:style-name="T32">Multimed,</text:span><text:span text:style-name="T33"> no mês de março, estará completando 23 anos de fundação.</text:span></text:p>
      <text:p text:style-name="P16"><text:span text:style-name="T12">Devido ao histórico </text:span><text:span text:style-name="T13">importante desta empresa</text:span><text:span text:style-name="T17"> </text:span><text:span text:style-name="T19">que atua na área da saúde, através</text:span><text:span text:style-name="T18"> de um trabalho referencial, na busca constante em oferecer seus serviços com qualidade</text:span><text:span text:style-name="T13">.</text:span></text:p>
      <text:p text:style-name="P21"><text:span text:style-name="T23">Dessa forma, requer-se que s</text:span><text:span text:style-name="T22">eja consignado em Ata Voto de Congratulações </text:span><text:span text:style-name="T24">à</text:span><text:span text:style-name="T6"> </text:span><text:span text:style-name="T7">Multimed</text:span><text:span text:style-name="T5">, </text:span><text:span text:style-name="T8">pela passagem de seus </text:span><text:span text:style-name="T11">2</text:span><text:span text:style-name="T10">3</text:span><text:span text:style-name="T9"> </text:span><text:span text:style-name="T8">anos de fundação, </text:span><text:span text:style-name="T2">e </text:span><text:span text:style-name="T4">s</text:span><text:span text:style-name="T3">eja oficiado </text:span><text:span text:style-name="T2">a</text:span><text:span text:style-name="T3">o homenageado, com as congratulações em nome desta Casa Legislativa.</text:span></text:p>
      <text:p text:style-name="P14"><text:span text:style-name="T27">Novo Hamburgo, </text:span><text:span text:style-name="T31">24</text:span><text:span text:style-name="T28"> de </text:span><text:span text:style-name="T30">fevereiro</text:span><text:span text:style-name="T28"> de 201</text:span><text:span text:style-name="T29">7</text:span><text:span text:style-name="T28">.</text:span></text:p>
      <text:p text:style-name="P11"/>
      <text:p text:style-name="P12"/>
      <text:p text:style-name="P12">Vereador <text:span text:style-name="T26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Obs.: Redação conforme o original do autor.</text:p>
      <text:p text:style-name="P4">/<text:span text:style-name="T34">C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61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