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18e" officeooo:paragraph-rsid="003cc1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c18e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74666"/>
    </style:style>
    <style:style style:name="T4" style:family="text">
      <style:text-properties officeooo:rsid="003aa275"/>
    </style:style>
    <style:style style:name="T5" style:family="text">
      <style:text-properties officeooo:rsid="000d545c"/>
    </style:style>
    <style:style style:name="T6" style:family="text">
      <style:text-properties officeooo:rsid="003cc18e"/>
    </style:style>
    <style:style style:name="T7" style:family="text">
      <style:text-properties officeooo:rsid="003e4347"/>
    </style:style>
    <style:style style:name="T8" style:family="text">
      <style:text-properties officeooo:rsid="004067ad"/>
    </style:style>
    <style:style style:name="T9" style:family="text">
      <style:text-properties officeooo:rsid="004132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648</text:span>/201<text:span text:style-name="T3">7</text:span></text:p>
      <text:p text:style-name="P14">Roçada,<text:span text:style-name="T7"> recolhimento de resíduos de poda e operação tapa-buracos na Rua Aparados da Serra, no Bairro Jardim Mauá.</text:span></text:p>
      <text:p text:style-name="P12"><text:span text:style-name="T5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 text:c="2"/>A <text:span text:style-name="T8">c</text:span>omunidade <text:span text:style-name="T6">do Bairro Jardim Mauá </text:span>solicita <text:span text:style-name="T6">roçada e recolhimento de resíduos de poda na Rua Aparados da Serra, próximo à Rua Marcílio Dias, e operação tapa-buracos em toda a extensão da mesma, pois é a principal rua de ligação entre o bairro e o centro, sempre com intenso tráfego de veículos.</text:span></text:p>
      <text:p text:style-name="P13"><text:s text:c="4"/>Novo Hamburgo, <text:span text:style-name="T7">24 de feverei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4T11:26:38.114936521</dc:date>
    <meta:printed-by>Renata Soares</meta:printed-by>
    <meta:print-date>2017-02-24T09:48:24.420335443</meta:print-date>
    <dc:language>pt-BR</dc:language>
    <meta:editing-cycles>113</meta:editing-cycles>
    <meta:editing-duration>PT6H1M51S</meta:editing-duration>
    <dc:creator>Carolyne Andersson</dc:creator>
    <meta:document-statistic meta:table-count="0" meta:image-count="1" meta:object-count="0" meta:page-count="1" meta:paragraph-count="14" meta:word-count="181" meta:character-count="1094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