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paragraph-rsid="001405b4" style:font-size-asian="12pt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paragraph-rsid="001405b4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fo:color="#000000" style:font-name="Nimbus Roman No9 L" fo:font-size="12pt" fo:font-weight="normal" officeooo:paragraph-rsid="0010b7a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paragraph-rsid="001684b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0b7ae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10557a"/>
    </style:style>
    <style:style style:name="T5" style:family="text">
      <style:text-properties fo:font-variant="normal" fo:text-transform="none" fo:letter-spacing="normal" fo:font-style="normal" fo:font-weight="normal" officeooo:rsid="0010557a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 officeooo:rsid="0010b7ae" style:font-weight-asian="normal" style:font-weight-complex="normal"/>
    </style:style>
    <style:style style:name="T7" style:family="text">
      <style:text-properties fo:font-variant="normal" fo:text-transform="none" fo:letter-spacing="normal" fo:font-style="normal" fo:font-weight="normal" officeooo:rsid="001405b4" style:font-weight-asian="normal" style:font-weight-complex="normal"/>
    </style:style>
    <style:style style:name="T8" style:family="text">
      <style:text-properties fo:font-variant="normal" fo:text-transform="none" fo:letter-spacing="normal" fo:font-style="normal" fo:font-weight="normal" officeooo:rsid="001405b4"/>
    </style:style>
    <style:style style:name="T9" style:family="text">
      <style:text-properties officeooo:rsid="0010557a"/>
    </style:style>
    <style:style style:name="T10" style:family="text">
      <style:text-properties officeooo:rsid="0010b7ae"/>
    </style:style>
    <style:style style:name="T11" style:family="text">
      <style:text-properties officeooo:rsid="000d545c"/>
    </style:style>
    <style:style style:name="T12" style:family="text">
      <style:text-properties officeooo:rsid="001405b4"/>
    </style:style>
    <style:style style:name="T13" style:family="text">
      <style:text-properties officeooo:rsid="0015d45d"/>
    </style:style>
    <style:style style:name="T14" style:family="text">
      <style:text-properties officeooo:rsid="001684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2">649</text:span>/201<text:span text:style-name="T10">7</text:span></text:p>
      <text:p text:style-name="P11"><text:span text:style-name="T14">R</text:span>eforço, <text:span text:style-name="T14">c</text:span>om urgência, no policiamento ostensivo <text:span text:style-name="T10">no Bairro Boa Saúde.</text:span><text:tab/><text:tab/><text:tab/><text:tab/><text:tab/><text:tab/><text:tab/> <text:s/></text:p>
      <text:p text:style-name="P9"><text:span text:style-name="T11"><text:tab/><text:tab/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8"><text:tab/><text:tab/><text:span text:style-name="T10">C</text:span>om urgência, reforço no policiamento ostensivo <text:span text:style-name="T10">no Bairro Boa Saúde.</text:span></text:p>
      <text:p text:style-name="P7"><text:span text:style-name="T3"><text:tab/><text:tab/>É uma reivindicação d</text:span><text:span text:style-name="T4">a comunidade </text:span><text:span text:style-name="T3">que v</text:span><text:span text:style-name="T8">ê</text:span><text:span text:style-name="T3">m sofrendo com </text:span><text:span text:style-name="T5">uma onda de assaltos e invasões </text:span><text:span text:style-name="T7">a</text:span><text:span text:style-name="T5"> residências, </text:span><text:span text:style-name="T6">principalmente no horário da manhã, quando os moradores estão saindo para o trabalho, escola e afins e são pegos de surpresa.</text:span></text:p>
      <text:p text:style-name="P7"><text:span text:style-name="T6"><text:tab/><text:tab/></text:span><text:span text:style-name="T1">Novo Hamburgo, </text:span><text:span text:style-name="T2">24 de fevereiro de 2017.</text:span></text:p>
      <text:p text:style-name="P10"><text:s text:c="2"/>Vereador <text:span text:style-name="T9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5-04-16T16:24:58.37</meta:print-date>
    <meta:document-statistic meta:table-count="0" meta:image-count="1" meta:object-count="0" meta:page-count="1" meta:paragraph-count="15" meta:word-count="170" meta:character-count="1061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carolyne-andersson0/usr/share/templates/ooo/common/CMNH/ped-provid.odt" meta:date="2013-04-10T13:34:07"/>
  </office:meta>
</office:document-meta>
</file>