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1pt" fo:font-weight="normal" officeooo:paragraph-rsid="00242ba3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42ba3" officeooo:paragraph-rsid="00242ba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c9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c9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103c5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103c5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" fo:letter-spacing="normal" fo:language="pt" fo:country="BR" fo:font-style="normal" style:text-underline-style="none" fo:font-weight="normal" officeooo:rsid="00103c5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103c5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103c5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103c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03c5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03c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officeooo:rsid="00103c5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000000" style:font-name="Nimbus Roman No9 L" fo:letter-spacing="normal" fo:language="pt" fo:country="BR" fo:font-style="normal" officeooo:rsid="00103c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03c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5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03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143075"/>
    </style:style>
    <style:style style:name="T19" style:family="text">
      <style:text-properties officeooo:rsid="00242ba3"/>
    </style:style>
    <style:style style:name="T20" style:family="text">
      <style:text-properties officeooo:rsid="0025c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650</text:span>/201<text:span text:style-name="T17">7</text:span></text:p>
      <text:p text:style-name="P10">Colocação de lixeira em frente <text:span text:style-name="T20">à</text:span> Escola Antônio Conselheiro.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<text:span text:style-name="T15">Colocação de lixeira em frente à Escola Antônio Conselheiro.</text:span></text:p>
      <text:p text:style-name="P8"><text:span text:style-name="T12">Esta é uma solicitação da comunidade, pois não existem lixeiras no local, </text:span><text:span text:style-name="T13">e</text:span><text:span text:style-name="T12"> h</text:span><text:span text:style-name="T14">ábitos cotidianos, como a simples utilização de lixeiras</text:span><text:span text:style-name="Strong_20_Emphasis"><text:span text:style-name="T5"> </text:span></text:span><text:span text:style-name="T14">públicas, podem contribuir significativamente para a redução da sujeira nas cidades.</text:span></text:p>
      <text:p text:style-name="P12">Novo Hamburgo, <text:span text:style-name="T19">24 de fevereiro</text:span> de 201<text:span text:style-name="T16">7</text:span>.</text:p>
      <text:p text:style-name="P12"/>
      <text:p text:style-name="P7">Vereador <text:span text:style-name="T1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101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