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57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Nimbus Roman No9 L" fo:font-size="12pt" fo:font-weight="normal" officeooo:rsid="0027cfee" officeooo:paragraph-rsid="004093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74666"/>
    </style:style>
    <style:style style:name="T4" style:family="text">
      <style:text-properties officeooo:rsid="003aa275"/>
    </style:style>
    <style:style style:name="T5" style:family="text">
      <style:text-properties officeooo:rsid="000d545c"/>
    </style:style>
    <style:style style:name="T6" style:family="text">
      <style:text-properties officeooo:rsid="003cc18e"/>
    </style:style>
    <style:style style:name="T7" style:family="text">
      <style:text-properties officeooo:rsid="003e4347"/>
    </style:style>
    <style:style style:name="T8" style:family="text">
      <style:text-properties fo:color="#000000"/>
    </style:style>
    <style:style style:name="T9" style:family="text">
      <style:text-properties fo:color="#000000" officeooo:rsid="003ea4f9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093b1"/>
    </style:style>
    <style:style style:name="T12" style:family="text">
      <style:text-properties fo:color="#000000" officeooo:rsid="0041570c"/>
    </style:style>
    <style:style style:name="T13" style:family="text">
      <style:text-properties fo:color="#000000" officeooo:rsid="0044fe6d"/>
    </style:style>
    <style:style style:name="T14" style:family="text">
      <style:text-properties officeooo:rsid="0027cfee"/>
    </style:style>
    <style:style style:name="T15" style:family="text">
      <style:text-properties officeooo:rsid="0041570c"/>
    </style:style>
    <style:style style:name="T16" style:family="text">
      <style:text-properties officeooo:rsid="0044fe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654</text:span>/201<text:span text:style-name="T3">7</text:span></text:p>
      <text:p text:style-name="P15"><text:span text:style-name="T11">Verificar e tomar as medidas necessárias nas</text:span><text:span text:style-name="T8"> bocas-de-lobo cimentadas e com entulhos </text:span><text:span text:style-name="T13">d</text:span><text:span text:style-name="T11">a Rua Argentina,</text:span><text:span text:style-name="T9"> no</text:span><text:span text:style-name="T8"> </text:span><text:span text:style-name="T13">B</text:span><text:span text:style-name="T9">airro Canudos.</text:span></text:p>
      <text:p text:style-name="P12"><text:span text:style-name="T5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 text:c="3"/>A <text:span text:style-name="T2">C</text:span>omunidade <text:span text:style-name="T6">do Bairro Canudos </text:span>solicita <text:span text:style-name="T15">que sejam tomadas</text:span> <text:span text:style-name="T11">as medidas necessárias nas</text:span><text:span text:style-name="T10"> bocas-de-lobo cimentadas e com entulhos </text:span><text:span text:style-name="T12">em seu interior</text:span><text:span text:style-name="T9"> </text:span><text:span text:style-name="T11">da Rua Argentina</text:span><text:span text:style-name="T14">, pois estão causando prejuízo ao sistema pluvial da localidade.</text:span></text:p>
      <text:p text:style-name="P13"><text:s text:c="4"/>Novo Hamburgo, <text:span text:style-name="T7">24 de feverei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4T11:23:16.557575179</dc:date>
    <meta:printed-by>Renata Soares</meta:printed-by>
    <meta:print-date>2017-02-24T10:23:37.290561052</meta:print-date>
    <dc:language>pt-BR</dc:language>
    <meta:editing-cycles>114</meta:editing-cycles>
    <meta:editing-duration>PT6H11M45S</meta:editing-duration>
    <dc:creator>Alvaro Santos</dc:creator>
    <meta:document-statistic meta:table-count="0" meta:image-count="1" meta:object-count="0" meta:page-count="1" meta:paragraph-count="14" meta:word-count="162" meta:character-count="1032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