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Nimbus Roman No9 L" fo:font-size="12pt" fo:font-weight="normal" officeooo:rsid="0027cfee" officeooo:paragraph-rsid="0041ac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f3f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1f3f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74666"/>
    </style:style>
    <style:style style:name="T4" style:family="text">
      <style:text-properties officeooo:rsid="003aa275"/>
    </style:style>
    <style:style style:name="T5" style:family="text">
      <style:text-properties officeooo:rsid="000d545c"/>
    </style:style>
    <style:style style:name="T6" style:family="text">
      <style:text-properties officeooo:rsid="003cc18e"/>
    </style:style>
    <style:style style:name="T7" style:family="text">
      <style:text-properties officeooo:rsid="003e4347"/>
    </style:style>
    <style:style style:name="T8" style:family="text">
      <style:text-properties fo:color="#000000"/>
    </style:style>
    <style:style style:name="T9" style:family="text">
      <style:text-properties fo:color="#000000" officeooo:rsid="003ea4f9"/>
    </style:style>
    <style:style style:name="T10" style:family="text">
      <style:text-properties fo:color="#000000" officeooo:rsid="004093b1"/>
    </style:style>
    <style:style style:name="T11" style:family="text">
      <style:text-properties fo:color="#000000" officeooo:rsid="0041570c"/>
    </style:style>
    <style:style style:name="T12" style:family="text">
      <style:text-properties fo:color="#000000" officeooo:rsid="0041ac5f"/>
    </style:style>
    <style:style style:name="T13" style:family="text">
      <style:text-properties fo:color="#000000" officeooo:rsid="0041f3fa"/>
    </style:style>
    <style:style style:name="T14" style:family="text">
      <style:text-properties officeooo:rsid="0041570c"/>
    </style:style>
    <style:style style:name="T15" style:family="text">
      <style:text-properties officeooo:rsid="0041f3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655</text:span>/201<text:span text:style-name="T3">7</text:span></text:p>
      <text:p text:style-name="P13"><text:span text:style-name="T8">Hidrojateamento na </text:span><text:span text:style-name="T12">rede pluvial da</text:span><text:span text:style-name="T8"> Rua Argentina com a Rua Formigueiro</text:span><text:span text:style-name="T10">,</text:span><text:span text:style-name="T8"> </text:span><text:span text:style-name="T13">no B</text:span><text:span text:style-name="T9">airro Canudos.</text:span></text:p>
      <text:p text:style-name="P15"><text:span text:style-name="T5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 text:c="3"/>A <text:span text:style-name="T2">C</text:span>omunidade <text:span text:style-name="T6">do bairro Canudos </text:span>solicita <text:span text:style-name="T14">que seja realizado h</text:span><text:span text:style-name="T11">idrojateamento na </text:span><text:span text:style-name="T12">rede pluvial da</text:span><text:span text:style-name="T11"> Rua Argentina com a Rua Formigueiro.</text:span></text:p>
      <text:p text:style-name="P12"><text:s text:c="4"/>Novo Hamburgo, <text:span text:style-name="T7">24 de feverei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4T11:24:48.330791730</dc:date>
    <meta:printed-by>Renata Soares</meta:printed-by>
    <meta:print-date>2017-02-24T10:40:06.102778392</meta:print-date>
    <dc:language>pt-BR</dc:language>
    <meta:editing-cycles>115</meta:editing-cycles>
    <meta:editing-duration>PT6H28M31S</meta:editing-duration>
    <dc:creator>Alvaro Santos</dc:creator>
    <meta:document-statistic meta:table-count="0" meta:image-count="1" meta:object-count="0" meta:page-count="1" meta:paragraph-count="14" meta:word-count="145" meta:character-count="910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