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a4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Nimbus Roman No9 L" fo:font-size="12pt" fo:font-weight="normal" officeooo:rsid="0027cfee" officeooo:paragraph-rsid="003ea4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4666"/>
    </style:style>
    <style:style style:name="T4" style:family="text">
      <style:text-properties officeooo:rsid="003aa275"/>
    </style:style>
    <style:style style:name="T5" style:family="text">
      <style:text-properties officeooo:rsid="000d545c"/>
    </style:style>
    <style:style style:name="T6" style:family="text">
      <style:text-properties officeooo:rsid="003cc18e"/>
    </style:style>
    <style:style style:name="T7" style:family="text">
      <style:text-properties officeooo:rsid="003e4347"/>
    </style:style>
    <style:style style:name="T8" style:family="text">
      <style:text-properties fo:color="#000000"/>
    </style:style>
    <style:style style:name="T9" style:family="text">
      <style:text-properties fo:color="#000000" officeooo:rsid="003ea4f9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13eb8"/>
    </style:style>
    <style:style style:name="T12" style:family="text">
      <style:text-properties officeooo:rsid="003ea4f9"/>
    </style:style>
    <style:style style:name="T13" style:family="text">
      <style:text-properties officeooo:rsid="0027cfee"/>
    </style:style>
    <style:style style:name="T14" style:family="text">
      <style:text-properties officeooo:rsid="00413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656</text:span>/201<text:span text:style-name="T3">7</text:span></text:p>
      <text:p text:style-name="P15"><text:span text:style-name="T8">Limpeza das caixas de boca-de-lobo <text:s/></text:span><text:span text:style-name="T9">e</text:span><text:span text:style-name="T8"> hidrojateamento na Rua Potiguara, em frente aos nºs 1.249, 1.229, 1.237 e 1.261 </text:span><text:span text:style-name="T9">e aumento da captação na esquina com a Rua Argentina, no</text:span><text:span text:style-name="T8"> </text:span><text:span text:style-name="T11">B</text:span><text:span text:style-name="T9">airro Canudos.</text:span></text:p>
      <text:p text:style-name="P12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 text:c="3"/>A <text:span text:style-name="T2">C</text:span>omunidade <text:span text:style-name="T6">do Bairro Canudos </text:span>solicita, <text:span text:style-name="T12">com urgência, l</text:span><text:span text:style-name="T10">impeza das caixas de boca-de-lobo </text:span><text:span text:style-name="T9">e</text:span><text:span text:style-name="T10"> hidrojateamento na Rua Potiguara, em frente aos nºs 1.249, 1.229, 1.237 e 1.261 </text:span><text:span text:style-name="T9">e aumento da captação na esquina com a Rua Argentina</text:span><text:span text:style-name="T13">, pois na ocorrência de chuvas fortes, o sistema não tem sido eficiente, ocasionando o alagamento das residências e consequentemente, prejuízo aos moradores.</text:span></text:p>
      <text:p text:style-name="P13"><text:s text:c="4"/>Novo Hamburgo, <text:span text:style-name="T7">24 de fevereiro</text:span> de 201<text:span text:style-name="T4">7</text:span>.</text:p>
      <text:p text:style-name="P10"/>
      <text:p text:style-name="P11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4">O</text:span>bs<text:span text:style-name="T1">.</text:span>: redação conforme original do autor.</text:p>
      <text:p text:style-name="P8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4T11:26:48.937541872</dc:date>
    <meta:printed-by>Renata Soares</meta:printed-by>
    <meta:print-date>2017-02-24T09:56:45.566645018</meta:print-date>
    <dc:language>pt-BR</dc:language>
    <meta:editing-cycles>113</meta:editing-cycles>
    <meta:editing-duration>PT6H3M58S</meta:editing-duration>
    <dc:creator>Alvaro Santos</dc:creator>
    <meta:document-statistic meta:table-count="0" meta:image-count="1" meta:object-count="0" meta:page-count="1" meta:paragraph-count="14" meta:word-count="202" meta:character-count="1261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