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b061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b06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988cm"/>
          <style:tab-stop style:position="6.496cm"/>
        </style:tab-stops>
      </style:paragraph-properties>
      <style:text-properties officeooo:paragraph-rsid="0018309a"/>
    </style:style>
    <style:style style:name="P13" style:family="paragraph" style:parent-style-name="Standard">
      <style:paragraph-properties fo:margin-left="0cm" fo:margin-right="0cm" fo:margin-top="0.9cm" fo:margin-bottom="0.9cm" loext:contextual-spacing="false" fo:text-align="center" style:justify-single-word="false" fo:text-indent="0cm" style:auto-text-indent="false"/>
      <style:text-properties style:font-name="Nimbus Roman No9 L" fo:font-size="12pt" fo:font-weight="bold" officeooo:rsid="000b0615" officeooo:paragraph-rsid="000b0615" style:font-size-asian="10.5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1" fo:font-size="12pt" fo:font-weight="normal" officeooo:paragraph-rsid="001b70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1b360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b061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paragraph-rsid="001b360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1b360d" officeooo:paragraph-rsid="001b70d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1b360d" officeooo:paragraph-rsid="001b360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360d" style:font-weight-asian="normal" style:font-weight-complex="normal"/>
    </style:style>
    <style:style style:name="T3" style:family="text">
      <style:text-properties fo:font-weight="normal" officeooo:rsid="001b70d2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b3d4" style:font-weight-asian="bold" style:font-weight-complex="bold"/>
    </style:style>
    <style:style style:name="T6" style:family="text">
      <style:text-properties fo:font-weight="bold" officeooo:rsid="001b360d" style:font-weight-asian="bold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0b0615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3b3d4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b360d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bold" officeooo:rsid="0018309a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bold" officeooo:rsid="000b0615" style:letter-kerning="true" style:font-name-asian="Mangal" style:font-size-asian="10.5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bold" officeooo:rsid="0018309a" style:letter-kerning="true" style:font-name-asian="Mangal" style:font-size-asian="10.5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18309a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5" style:family="text">
      <style:text-properties officeooo:rsid="000b0615"/>
    </style:style>
    <style:style style:name="T16" style:family="text">
      <style:text-properties style:font-size-asian="10.5pt"/>
    </style:style>
    <style:style style:name="T17" style:family="text">
      <style:text-properties officeooo:rsid="000b0615" style:font-size-asian="10.5pt"/>
    </style:style>
    <style:style style:name="T18" style:family="text">
      <style:text-properties officeooo:rsid="00117528" style:font-size-asian="10.5pt"/>
    </style:style>
    <style:style style:name="T19" style:family="text">
      <style:text-properties officeooo:rsid="0018309a"/>
    </style:style>
    <style:style style:name="T20" style:family="text">
      <style:text-properties style:font-name="Nimbus Roman No9 L"/>
    </style:style>
    <style:style style:name="T21" style:family="text">
      <style:text-properties style:font-name="Nimbus Roman No9 L" officeooo:rsid="0018309a"/>
    </style:style>
    <style:style style:name="T22" style:family="text">
      <style:text-properties style:font-name="Nimbus Roman No9 L" fo:font-size="12pt" fo:font-weight="normal" officeooo:rsid="00117528" style:font-size-asian="10.5pt" style:font-weight-asian="normal" style:font-size-complex="12pt" style:font-weight-complex="normal"/>
    </style:style>
    <style:style style:name="T23" style:family="text">
      <style:text-properties officeooo:rsid="001b36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JETO DE DECRETO LEGISLATIVO Nº <text:span text:style-name="T23">4</text:span>/201<text:span text:style-name="T19">7</text:span></text:p>
      <text:p text:style-name="P14"><text:span text:style-name="T23">Acrescenta o art. 3º-A e dá nova redação ao art. 8º no Decreto Legislativo nº 9, de 13 de novembro de 2013, que instituiu o título Empresa Amiga do Idoso na Câmara Municipal</text:span>.</text:p>
      <text:p text:style-name="P10"><text:span text:style-name="T15">______________________________, </text:span><text:span text:style-name="T17">PRESIDENTE DA CÂMARA MUNICIPAL DE NOVO HAMBURGO, faço saber que esta aprovou e eu promulgo o seguinte</text:span></text:p>
      <text:p text:style-name="P13">DECRETO LEGISLATIVO</text:p>
      <text:p text:style-name="P15"><text:span text:style-name="T4">Art. 1º</text:span> <text:span text:style-name="T10">Este Decreto Legislativo acrescenta o art. 3º-A e dá nova redação ao art. 8º no Decreto Legislativo nº 9, de 13 de novembro de 2013, que instituiu o título Empresa Amiga do Idoso na Câmara Municipal</text:span><text:span text:style-name="T9">.</text:span></text:p>
      <text:p text:style-name="P17"><text:span text:style-name="T23">Art. 2º</text:span><text:span text:style-name="T2"> O Decreto Legislativo nº 9, de 13 de novembro de 2013, fica acrescido do art. 3º-A, com a seguinte redação:</text:span></text:p>
      <text:p text:style-name="P19"><text:span text:style-name="T1">“Art. 3º-A. A Empresa Amiga do Idoso pode ser indicada por vereador apresentando relatório comprobatório das atividades desenvolvidas em benefício da pessoa idosa.” (AC)</text:span></text:p>
      <text:p text:style-name="P18">Art. 3º<text:span text:style-name="T1"> O art. 8º do Decreto Legislativo nº 9, de 13 de novembro de 2013, </text:span><text:span text:style-name="T3">com redação modificada pelo Decreto Legislativo no 9, de 30 de julho de 2014</text:span><text:span text:style-name="T1">, passa a vigorar com a seguinte redação:</text:span></text:p>
      <text:p text:style-name="P19"><text:span text:style-name="T1">“Art. 8º O título Empresa Amiga do Idoso será entregue anualmente em sessão solene do Poder Legislativo, realizada no mês de setembro nos anos em que houver empresas habilitadas.” (NR)</text:span></text:p>
      <text:p text:style-name="P16"><text:span text:style-name="T4">Art. </text:span><text:span text:style-name="T6">4</text:span><text:span text:style-name="T4">º</text:span> <text:span text:style-name="T15">Este Decreto Legislativo entra em vigor na data de sua publicação.</text:span></text:p>
      <text:p text:style-name="P11"><text:span text:style-name="T16">GABINETE DA PRESIDÊNCIA </text:span><text:span text:style-name="T18">"</text:span><text:span text:style-name="T16">VICTOR HUGO KUNZ</text:span><text:span text:style-name="T18">"</text:span>, aos . . . . . . . . . . . . . . . . . . . . . . . .</text:p>
      <text:p text:style-name="P7"/>
      <text:p text:style-name="P8">Pre<text:span text:style-name="T15">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31, de 19 de maio de 1998)</text:p>
        <text:p text:style-name="MP5">Contribua com o Fundo Municipal da Criança e do Adolescente (Lei nº1.180, de 13 de outubro de 2004)</text:p>
        <text:p text:style-name="MP6">Doe Medula Óssea, Sangue do Cordão Umbilical e Placentário – PRÓ-MEDULA (Lei nº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17" meta:character-count="1752" meta:non-whitespace-character-count="14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