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6fbd5d" style:font-size-asian="12pt" style:font-size-complex="12pt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62103" officeooo:paragraph-rsid="0088a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fbd5d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6fbd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aa1b8" officeooo:paragraph-rsid="008aa1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796188" style:font-weight-asian="normal" style:font-weight-complex="normal"/>
    </style:style>
    <style:style style:name="T4" style:family="text">
      <style:text-properties fo:font-weight="normal" officeooo:rsid="006836f4" style:font-weight-asian="normal" style:font-weight-complex="normal"/>
    </style:style>
    <style:style style:name="T5" style:family="text">
      <style:text-properties fo:font-weight="normal" officeooo:rsid="007fdf8f" style:font-weight-asian="normal" style:font-weight-complex="normal"/>
    </style:style>
    <style:style style:name="T6" style:family="text">
      <style:text-properties fo:font-weight="normal" officeooo:rsid="006fbd5d" style:font-weight-asian="normal" style:font-weight-complex="normal"/>
    </style:style>
    <style:style style:name="T7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621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755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961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a16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bd2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c3b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219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76210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7ea18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79618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7f73f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64ead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7bd24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79618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82bff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762103"/>
    </style:style>
    <style:style style:name="T32" style:family="text">
      <style:text-properties officeooo:rsid="00778321"/>
    </style:style>
    <style:style style:name="T33" style:family="text">
      <style:text-properties officeooo:rsid="00796188"/>
    </style:style>
    <style:style style:name="T34" style:family="text">
      <style:text-properties officeooo:rsid="007ea18f"/>
    </style:style>
    <style:style style:name="T35" style:family="text">
      <style:text-properties officeooo:rsid="0082196e"/>
    </style:style>
    <style:style style:name="T36" style:family="text">
      <style:text-properties officeooo:rsid="0082bff1"/>
    </style:style>
    <style:style style:name="T37" style:family="text">
      <style:text-properties officeooo:rsid="008453c6"/>
    </style:style>
    <style:style style:name="T38" style:family="text">
      <style:text-properties officeooo:rsid="0088ac1e"/>
    </style:style>
    <style:style style:name="T39" style:family="text">
      <style:text-properties officeooo:rsid="008ad3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157</text:span>/<text:span text:style-name="T30">2017</text:span></text:p>
      <text:p text:style-name="P11"><text:span text:style-name="T7">V</text:span><text:span text:style-name="T8">oto de </text:span><text:span text:style-name="T7">C</text:span><text:span text:style-name="T8">ongratulações </text:span><text:span text:style-name="T18">à</text:span><text:span text:style-name="T9"> </text:span><text:span text:style-name="T10">Guarda Municipal de Novo Hamburgo</text:span><text:span text:style-name="T19"> pela passagem de seus </text:span><text:span text:style-name="T20">2</text:span><text:span text:style-name="T21">5</text:span><text:span text:style-name="T19"> anos de fundação. </text:span></text:p>
      <text:p text:style-name="P17"><text:tab/><text:tab/>Considerando que <text:span text:style-name="T31">a Guarda Municipal de Novo Hamburgo, em 23 de março de 2017, estará completando 25 anos de fundação.</text:span></text:p>
      <text:p text:style-name="P15"><text:tab/><text:tab/>Desde o sonho que se tornou realidade na gestão de 1989 <text:span text:style-name="T36">a</text:span> 1992, através <text:span text:style-name="T38">de</text:span> concurso para selecionar 180 vagas, onde foram selecionados; a Guarda Municipal <text:span text:style-name="T36">está</text:span> crescendo cada vez mais, <text:span text:style-name="T34">aumentando e aperfeiçoando cada vez mais seu efetivo, </text:span>com <text:span text:style-name="T38">o</text:span> excelente trabalho que vem desempenhando junto <text:span text:style-name="T36">à</text:span> comunidade hamburguense, atuando <text:span text:style-name="T38">em conjunto</text:span> com a Brigada Militar <text:span text:style-name="T38">apoiando</text:span> <text:span text:style-name="T38">a</text:span> segurança e o bem estar do cidadão hamburguense.</text:p>
      <text:p text:style-name="P15"><text:span text:style-name="T34"><text:tab/><text:tab/>A segurança é um item prioritário para qualquer comunidade e é uma satisfação poder contar com uma Guarda Municipal como temos em Novo Hamburgo, com </text:span><text:s/><text:span text:style-name="T34">d</text:span>esempenho de seus <text:span text:style-name="T36">g</text:span>overnantes e a <text:span text:style-name="T32">incansável</text:span> atuação de sua <text:span text:style-name="T32">corporação</text:span> para manter a ordem da cidade.</text:p>
      <text:p text:style-name="P16"><text:span text:style-name="T24"><text:tab/><text:tab/>Dessa forma, requer-se que s</text:span><text:span text:style-name="T25">eja consignado em Ata Voto de Congratulações </text:span><text:span text:style-name="T29">à</text:span><text:span text:style-name="T26"> </text:span><text:span text:style-name="T27">Direção da </text:span><text:span text:style-name="T28">Guarda Municipal de Novo Hamburgo</text:span><text:span text:style-name="T11"> </text:span><text:span text:style-name="T19">pela passagem de seus </text:span><text:span text:style-name="T22">2</text:span><text:span text:style-name="T23">5</text:span><text:span text:style-name="T19"> anos de fundação, </text:span><text:span text:style-name="T7">e </text:span><text:span text:style-name="T12">s</text:span><text:span text:style-name="T13">eja oficiado </text:span><text:span text:style-name="T7">a</text:span><text:span text:style-name="T13"> </text:span><text:span text:style-name="T14">mesma </text:span><text:span text:style-name="T15">e enviado cópia ao Secretário de Segurança </text:span><text:span text:style-name="T16">Sr. </text:span><text:span text:style-name="T17">Roberto Jungthon</text:span><text:span text:style-name="T13">, com as congratulações em nome desta Casa Legislativa.</text:span></text:p>
      <text:p text:style-name="P12"><text:span text:style-name="T2">Novo Hamburgo, </text:span><text:span text:style-name="T3">24</text:span><text:span text:style-name="T4"> de </text:span><text:span text:style-name="T5">fevereiro</text:span><text:span text:style-name="T3"> </text:span><text:span text:style-name="T4">de 201</text:span><text:span text:style-name="T6">7</text:span><text:span text:style-name="T4">.</text:span></text:p>
      <text:p text:style-name="P13"/>
      <text:p text:style-name="P14"/>
      <text:p text:style-name="P14">Vereador <text:span text:style-name="T33">Naasom Luciano</text:span></text:p>
      <text:p text:style-name="P14"/>
      <text:p text:style-name="P14"/>
      <text:p text:style-name="P14"/>
      <text:p text:style-name="P14"/>
      <text:p text:style-name="P19">Vereador Felipe Kuhn Braun</text:p>
      <text:p text:style-name="P3"/>
      <text:p text:style-name="P3"/>
      <text:p text:style-name="P3"/>
      <text:p text:style-name="P3"/>
      <text:p text:style-name="P4">Obs.: Redação conforme o original do<text:span text:style-name="T39">s</text:span> autor<text:span text:style-name="T39">es</text:span>.</text:p>
      <text:p text:style-name="P4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4T11:27:28.2694778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9" meta:character-count="1754" meta:non-whitespace-character-count="14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