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94a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94a6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7b9f0"/>
    </style:style>
    <style:style style:name="T4" style:family="text">
      <style:text-properties officeooo:rsid="002bd3ac"/>
    </style:style>
    <style:style style:name="T5" style:family="text">
      <style:text-properties officeooo:rsid="002d3239"/>
    </style:style>
    <style:style style:name="T6" style:family="text">
      <style:text-properties officeooo:rsid="002f68ce"/>
    </style:style>
    <style:style style:name="T7" style:family="text">
      <style:text-properties officeooo:rsid="0034676a"/>
    </style:style>
    <style:style style:name="T8" style:family="text">
      <style:text-properties officeooo:rsid="0039f9c5" style:font-size-asian="12pt"/>
    </style:style>
    <style:style style:name="T9" style:family="text">
      <style:text-properties officeooo:rsid="002bd3ac" style:font-size-asian="10.5pt"/>
    </style:style>
    <style:style style:name="T10" style:family="text">
      <style:text-properties officeooo:rsid="0034676a" style:font-size-asian="10.5pt"/>
    </style:style>
    <style:style style:name="T11" style:family="text">
      <style:text-properties officeooo:rsid="0027b9f0" style:font-size-asian="10.5pt"/>
    </style:style>
    <style:style style:name="T12" style:family="text">
      <style:text-properties officeooo:rsid="0039f9c5" style:font-size-asian="10.5pt"/>
    </style:style>
    <style:style style:name="T13" style:family="text">
      <style:text-properties officeooo:rsid="003d3255" style:font-size-asian="10.5pt"/>
    </style:style>
    <style:style style:name="T14" style:family="text">
      <style:text-properties officeooo:rsid="0039f9c5"/>
    </style:style>
    <style:style style:name="T15" style:family="text">
      <style:text-properties officeooo:rsid="000d545c"/>
    </style:style>
    <style:style style:name="T16" style:family="text">
      <style:text-properties officeooo:rsid="003a94a6"/>
    </style:style>
    <style:style style:name="T17" style:family="text">
      <style:text-properties officeooo:rsid="003d3255"/>
    </style:style>
    <style:style style:name="T18" style:family="text">
      <style:text-properties officeooo:rsid="003aa275"/>
    </style:style>
    <style:style style:name="T19" style:family="text">
      <style:text-properties officeooo:rsid="00206926"/>
    </style:style>
    <style:style style:name="T20" style:family="text">
      <style:text-properties officeooo:rsid="003e5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695</text:span>/201<text:span text:style-name="T14">7</text:span></text:p>
      <text:p text:style-name="P13"><text:span text:style-name="T17">Asfaltamento, com urgência, da Rua Walter Iserhard, no Bairro Canudos.</text:span></text:p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1"><text:span text:style-name="T10"><text:tab/><text:tab/>Reitera o </text:span><text:span text:style-name="T12">p</text:span><text:span text:style-name="T10">edido de </text:span><text:span text:style-name="T12">p</text:span><text:span text:style-name="T10">rovidência</text:span><text:span text:style-name="T12">s</text:span><text:span text:style-name="T10"> n</text:span><text:span text:style-name="T7">º 3.862/2016, que s</text:span><text:span text:style-name="T9">olicita</text:span><text:span text:style-name="T11"> asfaltamento da </text:span><text:span text:style-name="T13">R</text:span><text:span text:style-name="T11">ua Walter Iserhard, no </text:span><text:span text:style-name="T13">B</text:span><text:span text:style-name="T11">airro Canudos.</text:span><text:span text:style-name="T9"> </text:span><text:span text:style-name="T4">Parte da estrada não possui pavimentação e os buracos encontram-se distribuídos, resultando na dificuldade de locomoção de veículos. Também s</text:span>ão grandes os riscos de acidentes <text:span text:style-name="T6">no local</text:span>. <text:span text:style-name="T5">A população está insatisfeita com essa situação.</text:span></text:p>
      <text:p text:style-name="P10"><text:tab/><text:tab/>Novo Hamburgo, <text:span text:style-name="T14">2</text:span> de <text:span text:style-name="T16">março</text:span> de 201<text:span text:style-name="T14">7</text:span>.</text:p>
      <text:p text:style-name="P8"/>
      <text:p text:style-name="P8">Vereadora Patr<text:span text:style-name="T17">i</text:span>cia Beck</text:p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Obs<text:span text:style-name="T19">.</text:span>: redação conforme original d<text:span text:style-name="T20">a</text:span> autor<text:span text:style-name="T20">a</text:span>.</text:p>
      <text:p text:style-name="P18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72" meta:character-count="1102" meta:non-whitespace-character-count="938"/>
    <meta:user-defined meta:name="Info 1"/>
    <meta:user-defined meta:name="Info 2"/>
    <meta:user-defined meta:name="Info 3"/>
    <meta:user-defined meta:name="Info 4"/>
  </office:meta>
</office:document-meta>
</file>