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a34c" officeooo:paragraph-rsid="0024a34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a3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4a34c" officeooo:paragraph-rsid="0024a3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4a3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4a34c"/>
    </style:style>
    <style:style style:name="T7" style:family="text">
      <style:text-properties officeooo:rsid="00274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749</text:span>/201<text:span text:style-name="T4">7</text:span></text:p>
      <text:p text:style-name="P11">Colocação de brita na área ampliada de estacionamento da Escola Municipal Cel. Guilherme Gaelzer Neto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3">Colocação de brita na área ampliada de estacionamento da Escola Municipal Cel. Guilherme Gaelzer Neto. </text:p>
      <text:p text:style-name="P9">A solicitação se faz presente pois com a ampliação do estacionamento, não faz sentido deixar os carros na rua devido ao perigo, mas também sem as britas o estacionamento se torna inacessível em dias chuvosos.</text:p>
      <text:p text:style-name="P7">Novo Hamburgo, <text:span text:style-name="T7">7 de março</text:span> de 201<text:span text:style-name="T3">7</text:span>.</text:p>
      <text:p text:style-name="P7"/>
      <text:p text:style-name="P8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6" meta:character-count="108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