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8e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8e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8ed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a147"/>
    </style:style>
    <style:style style:name="T10" style:family="text">
      <style:text-properties officeooo:rsid="001b8ed3"/>
    </style:style>
    <style:style style:name="T11" style:family="text">
      <style:text-properties officeooo:rsid="001f3661"/>
    </style:style>
    <style:style style:name="T12" style:family="text">
      <style:text-properties officeooo:rsid="001fd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750</text:span>/201<text:span text:style-name="T8">7</text:span></text:p>
      <text:p text:style-name="P14"><text:span text:style-name="T11">Verificação </text:span>d<text:span text:style-name="T5">e tubulação</text:span> de esgoto <text:span text:style-name="T5">na Rua Silvio Gilberto Christmann, próximo nº 1928, Bairro Canudos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3">Solicita verificação </text:span><text:span text:style-name="T2">d</text:span><text:span text:style-name="T4">e tubulação</text:span><text:span text:style-name="T2"> de esgoto </text:span><text:span text:style-name="T4">na Rua Silvio Gilberto Christmann, próximo nº 1928 – Bairro Canudos. </text:span><text:span text:style-name="T3">Moradores reclamam que cada vez que chove alaga toda a rua, invadindo as casas e causando vários transtornos, inclusive repetidas vezes moradores já perderam suas mobílias e seus objetos pessoais.</text:span></text:p>
      <text:p text:style-name="P8">Novo Hamburgo, <text:span text:style-name="T10">6 de março </text:span><text:s/>de 201<text:span text:style-name="T7">7</text:span>.</text:p>
      <text:p text:style-name="P8"/>
      <text:p text:style-name="P10">Vereador <text:span text:style-name="T9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6T13:43:28.843000000</meta:print-date>
    <meta:document-statistic meta:table-count="0" meta:image-count="1" meta:object-count="0" meta:page-count="1" meta:paragraph-count="14" meta:word-count="172" meta:character-count="1090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