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fo:background-color="transparent" style:font-name-asian="Arial1" style:font-size-asian="12pt" style:font-weight-asian="normal" style:font-name-complex="Arial1" style:font-size-complex="12pt" style:font-weight-complex="normal"/>
    </style:style>
    <style:style style:name="P8"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0"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1cba93"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18181a" style:font-name-asian="Arial1" style:font-size-asian="10.5pt" style:font-weight-asian="normal" style:font-name-complex="Arial1" style:font-size-complex="12pt" style:font-weight-complex="normal"/>
    </style:style>
    <style:style style:name="P12"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1cba93" officeooo:paragraph-rsid="001cba93" style:font-size-asian="12pt" style:font-weight-asian="normal" style:font-size-complex="12pt" style:font-weight-complex="normal"/>
    </style:style>
    <style:style style:name="P13"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fo:font-variant="normal" fo:text-transform="none" fo:color="#000000" style:font-name="Nimbus Roman No9 L" fo:font-size="12pt" fo:letter-spacing="normal" fo:language="pt" fo:country="BR" fo:font-style="normal" fo:font-weight="normal" officeooo:rsid="001cba93" officeooo:paragraph-rsid="001cba9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103f5b"/>
    </style:style>
    <style:style style:name="T4" style:family="text">
      <style:text-properties officeooo:rsid="0011dc8a"/>
    </style:style>
    <style:style style:name="T5" style:family="text">
      <style:text-properties officeooo:rsid="0016a147"/>
    </style:style>
    <style:style style:name="T6" style:family="text">
      <style:text-properties officeooo:rsid="001cba93"/>
    </style:style>
    <style:style style:name="T7" style:family="text">
      <style:text-properties officeooo:rsid="001e66d3"/>
    </style:style>
    <style:style style:name="T8" style:family="text">
      <style:text-properties officeooo:rsid="001f93a4"/>
    </style:style>
    <style:style style:name="T9" style:family="text">
      <style:text-properties officeooo:rsid="0020550d"/>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EDIDO DE PROVIDÊNCIAS Nº <text:span text:style-name="T7">751</text:span>/201<text:span text:style-name="T4">7</text:span></text:p>
      <text:p text:style-name="P12"><text:span text:style-name="T8">R</text:span>evitalização de uma quadra de futebol abandonada na Rua Irmã Amália, esquina com Rua Adolfo Lutz, <text:span text:style-name="T8">no</text:span> Bairro Canudos</text:p>
      <text:p text:style-name="P10"><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4">Solicita revitalização de uma quadra de futebol abandonada na Rua Irmã Amália, esquina com Rua Adolfo Lutz, <text:span text:style-name="T9">no</text:span> Bairro Canudos. Esta quadra era bastante utilizada pelos moradores da região, mas em função do descuido, falta de manutenção, foi ficando abandonada, se tornando um lugar cheio de mato, perigoso para as crianças e também um local de proliferação de insetos e bichos.</text:p>
      <text:p text:style-name="P8">Novo Hamburgo, <text:span text:style-name="T8">7 de março </text:span>de 201<text:span text:style-name="T3">7</text:span>.</text:p>
      <text:p text:style-name="P8"/>
      <text:p text:style-name="P8"/>
      <text:p text:style-name="P8"/>
      <text:p text:style-name="P8"/>
      <text:p text:style-name="P9">Vereador <text:span text:style-name="T5">Emerson Fernando Lourenço</text:span></text:p>
      <text:p text:style-name="P7"/>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riginal do autor.</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2012</dc:title>
    <meta:creation-date>2014-03-06T13:16:54</meta:creation-date>
    <dc:language>pt-BR</dc:language>
    <meta:editing-cycles>1</meta:editing-cycles>
    <meta:editing-duration>PT00H00M00S</meta:editing-duration>
    <meta:print-date>2015-02-19T16:39:46</meta:print-date>
    <meta:document-statistic meta:table-count="0" meta:image-count="1" meta:object-count="0" meta:page-count="2" meta:paragraph-count="14" meta:word-count="192" meta:character-count="1177" meta:non-whitespace-character-count="997"/>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