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cba4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1311" officeooo:paragraph-rsid="002cba45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f0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83697" style:font-size-asian="10.5pt" style:font-weight-asian="normal" style:font-size-complex="12pt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loext:contextual-spacing="false" fo:text-align="end" style:justify-single-word="false" fo:text-indent="3.013cm" style:auto-text-indent="false"/>
      <style:text-properties style:font-name="Nimbus Roman No9 L" fo:font-size="12pt" fo:font-weight="normal" officeooo:paragraph-rsid="0032ed11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2ed11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330ba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>
        <style:background-image/>
      </style:paragraph-properties>
      <style:text-properties style:font-name="Nimbus Roman No9 L" fo:font-size="12pt" fo:font-weight="normal" officeooo:paragraph-rsid="00330ba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92a6"/>
    </style:style>
    <style:style style:name="T3" style:family="text">
      <style:text-properties officeooo:rsid="0020b9d9"/>
    </style:style>
    <style:style style:name="T4" style:family="text">
      <style:text-properties officeooo:rsid="00293a02" style:font-size-asian="12pt"/>
    </style:style>
    <style:style style:name="T5" style:family="text">
      <style:text-properties officeooo:rsid="00293a02"/>
    </style:style>
    <style:style style:name="T6" style:family="text">
      <style:text-properties officeooo:rsid="002d9196"/>
    </style:style>
    <style:style style:name="T7" style:family="text">
      <style:text-properties style:font-size-asian="10.5pt"/>
    </style:style>
    <style:style style:name="T8" style:family="text">
      <style:text-properties officeooo:rsid="002d9196" style:font-size-asian="10.5pt"/>
    </style:style>
    <style:style style:name="T9" style:family="text">
      <style:text-properties officeooo:rsid="002e700a" style:font-size-asian="10.5pt"/>
    </style:style>
    <style:style style:name="T10" style:family="text">
      <style:text-properties officeooo:rsid="00330ba3" style:font-size-asian="10.5pt"/>
    </style:style>
    <style:style style:name="T11" style:family="text">
      <style:text-properties officeooo:rsid="002e700a"/>
    </style:style>
    <style:style style:name="T12" style:family="text">
      <style:text-properties officeooo:rsid="002f08af"/>
    </style:style>
    <style:style style:name="T13" style:family="text">
      <style:text-properties officeooo:rsid="0031dfcf"/>
    </style:style>
    <style:style style:name="T14" style:family="text">
      <style:text-properties officeooo:rsid="0032ed11"/>
    </style:style>
    <style:style style:name="T15" style:family="text">
      <style:text-properties officeooo:rsid="00274ea7"/>
    </style:style>
    <style:style style:name="T16" style:family="text">
      <style:text-properties officeooo:rsid="000d545c"/>
    </style:style>
    <style:style style:name="T17" style:family="text">
      <style:text-properties officeooo:rsid="00330b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3">752</text:span>/201<text:span text:style-name="T11">7</text:span></text:p>
      <text:p text:style-name="P11"><text:span text:style-name="T4">S</text:span>olicita<text:span text:style-name="T17">ção</text:span> <text:span text:style-name="T6">à Secretaria de Desenvolvimento Social – SDS, para que desenvolva, com urgência, um programa de apoio voltado aos moradores de rua.</text:span></text:p>
      <text:p text:style-name="P16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 </text:span></text:p>
      <text:p text:style-name="P17"><text:span text:style-name="T16">S</text:span><text:span text:style-name="T7">olicita </text:span><text:span text:style-name="T8">à Secretaria de Desenvolvimento Social – SDS, que desenvolva, com urgência, um programa de apoio voltado aos moradores de rua. Uma ação imediata se faz necessária devido aos riscos que </text:span><text:span text:style-name="T9">estas pessoas em vulnerabilidade social correm, além</text:span><text:span text:style-name="T8"> </text:span><text:span text:style-name="T9">do</text:span><text:span text:style-name="T8"> fácil </text:span><text:span text:style-name="T9">acesso</text:span><text:span text:style-name="T8"> às drogas e bebidas alcoólicas que fomentam atitudes suspeitas e em alguns casos, violentas.</text:span></text:p>
      <text:p text:style-name="P17"><text:span text:style-name="T8">Este pedido também visa atender às necessidades de cidadãos que denunciam as condições já citadas e que </text:span><text:span text:style-name="T9">também, </text:span><text:span text:style-name="T8">já foram vítimas de violência de moradores de rua </text:span><text:span text:style-name="T9">ou presenciaram atos geradores de insegurança para quem transita em locais utilizados por estas pessoas, como por exemplo, a agência do Banrisul localizada no Centro da cidade, na Av. Bento Gonçal</text:span><text:span text:style-name="T10">ves.</text:span></text:p>
      <text:p text:style-name="P17">Diante do exposto, solicita à Secretaria <text:span text:style-name="T8">de Desenvolvimento Social</text:span> que<text:span text:style-name="T2"> </text:span>realize <text:span text:style-name="T11">uma ação imediata aos locais onde moradores de rua se encontram, de forma que possam ser resgatados e inseridos ao meio social com dignidade, trazendo também mais segurança a todos,</text:span> em resposta positiva às demandas da população hamburguense.</text:p>
      <text:p text:style-name="P10"><text:tab/><text:tab/> Novo Hamburgo, <text:span text:style-name="T14">7 de março</text:span> de 201<text:span text:style-name="T11">7</text:span>.</text:p>
      <text:p text:style-name="P12"/>
      <text:p text:style-name="P12">Vereadora Patr<text:span text:style-name="T3">í</text:span>cia Beck</text:p>
      <text:p text:style-name="P6"/>
      <text:p text:style-name="P6"/>
      <text:p text:style-name="P8"/>
      <text:p text:style-name="P8"/>
      <text:p text:style-name="P6"/>
      <text:p text:style-name="P7"/>
      <text:p text:style-name="P14"/>
      <text:p text:style-name="P14">Obs.: redação conforme original do autor.</text:p>
      <text:p text:style-name="P14">/<text:span text:style-name="T15">AS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293" meta:character-count="1859" meta:non-whitespace-character-count="1574"/>
    <meta:user-defined meta:name="Info 1"/>
    <meta:user-defined meta:name="Info 2"/>
    <meta:user-defined meta:name="Info 3"/>
    <meta:user-defined meta:name="Info 4"/>
  </office:meta>
</office:document-meta>
</file>