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907d6f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9fee7d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a049b0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9aacb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a5d4e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a049b0" officeooo:paragraph-rsid="00a049b0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9fee7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04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rsid="00a9e6a9" officeooo:paragraph-rsid="00a9e6a9" style:font-size-asian="7pt" style:font-weight-asian="bold" style:font-size-complex="7pt" style:font-weight-complex="bold"/>
    </style:style>
    <style:style style:name="P19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" fo:font-size="12pt" officeooo:paragraph-rsid="00a049b0" style:font-size-asian="12pt" style:font-size-complex="12pt" fo:hyphenate="false" fo:hyphenation-remain-char-count="2" fo:hyphenation-push-char-count="2"/>
    </style:style>
    <style:style style:name="P20" style:family="paragraph" style:parent-style-name="Table_20_Contents">
      <style:paragraph-properties fo:margin-left="2cm" fo:margin-right="0cm" fo:margin-top="1.199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b4862" officeooo:paragraph-rsid="00a840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a8400b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a8400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dfcc" style:font-weight-asian="normal" style:font-weight-complex="normal"/>
    </style:style>
    <style:style style:name="T3" style:family="text">
      <style:text-properties fo:font-weight="normal" officeooo:rsid="002eb76e" style:font-weight-asian="normal" style:font-weight-complex="normal"/>
    </style:style>
    <style:style style:name="T4" style:family="text">
      <style:text-properties officeooo:rsid="000fae9b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1cb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9fee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28a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494bf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049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0549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0549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054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a0549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9fee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428a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494bf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a049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a0549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51cb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style:use-window-font-color="true" fo:font-size="12pt" fo:language="pt" fo:country="BR" fo:font-weight="normal" officeooo:rsid="00a0549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a054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a0549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6" style:family="text">
      <style:text-properties style:use-window-font-color="true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7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8" style:family="text">
      <style:text-properties style:use-window-font-color="true" fo:language="pt" fo:country="BR" fo:font-weight="normal" officeooo:rsid="0092749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9" style:family="text">
      <style:text-properties style:use-window-font-color="true" fo:language="pt" fo:country="BR" fo:font-weight="normal" officeooo:rsid="009fee7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0" style:family="text">
      <style:text-properties style:use-window-font-color="true" fo:language="pt" fo:country="BR" fo:font-weight="normal" officeooo:rsid="0067c3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1" style:family="text">
      <style:text-properties style:use-window-font-color="true" fo:language="pt" fo:country="BR" fo:font-weight="normal" officeooo:rsid="0057a79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2" style:family="text">
      <style:text-properties style:use-window-font-color="true" fo:language="pt" fo:country="BR" fo:font-weight="normal" officeooo:rsid="0013fac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3" style:family="text">
      <style:text-properties style:use-window-font-color="true" fo:language="pt" fo:country="BR" fo:font-weight="normal" officeooo:rsid="00428a8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4" style:family="text">
      <style:text-properties style:use-window-font-color="true" fo:language="pt" fo:country="BR" fo:font-weight="normal" officeooo:rsid="00494bf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5" style:family="text">
      <style:text-properties style:use-window-font-color="true" fo:language="pt" fo:country="BR" fo:font-weight="normal" officeooo:rsid="002f55d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6" style:family="text">
      <style:text-properties style:use-window-font-color="true" fo:language="pt" fo:country="BR" fo:font-weight="normal" officeooo:rsid="00a049b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7" style:family="text">
      <style:text-properties style:use-window-font-color="true" fo:language="pt" fo:country="BR" fo:font-weight="normal" officeooo:rsid="00a0549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8" style:family="text">
      <style:text-properties style:use-window-font-color="true" fo:language="pt" fo:country="BR" fo:font-weight="normal" officeooo:rsid="0051cba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9" style:family="text">
      <style:text-properties style:use-window-font-color="true" fo:language="pt" fo:country="BR" fo:font-weight="normal" officeooo:rsid="007ebd3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0" style:family="text">
      <style:text-properties style:use-window-font-color="true" fo:language="pt" fo:country="BR" fo:font-weight="normal" officeooo:rsid="009aac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2" style:family="text">
      <style:text-properties style:use-window-font-color="true" fo:language="pt" fo:country="BR" fo:font-weight="normal" officeooo:rsid="00a0549a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4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5" style:family="text">
      <style:text-properties style:use-window-font-color="true" fo:language="pt" fo:country="BR" fo:font-weight="normal" officeooo:rsid="00a054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6" style:family="text">
      <style:text-properties style:use-window-font-color="true" fo:language="pt" fo:country="BR" fo:font-weight="normal" officeooo:rsid="009aac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7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78" style:family="text">
      <style:text-properties style:use-window-font-color="true" fo:language="pt" fo:country="BR" fo:font-weight="normal" officeooo:rsid="009ed2bb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79" style:family="text">
      <style:text-properties style:use-window-font-color="true" fo:language="pt" fo:country="BR" fo:font-weight="normal" officeooo:rsid="00a0549a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80" style:family="text">
      <style:text-properties officeooo:rsid="001bfefa"/>
    </style:style>
    <style:style style:name="T81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82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83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8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7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0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1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fo:color="#000000" style:font-name="Nimbus Roman No9 L" fo:font-size="12pt" fo:language="pt" fo:country="BR" fo:font-weight="normal" officeooo:rsid="009fee7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94" style:family="text">
      <style:text-properties fo:color="#000000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95" style:family="text">
      <style:text-properties fo:color="#000000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96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7" style:family="text">
      <style:text-properties fo:color="#000000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8" style:family="text">
      <style:text-properties fo:color="#000000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9" style:family="text">
      <style:text-properties fo:color="#000000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0" style:family="text">
      <style:text-properties fo:color="#000000" fo:font-size="12pt" fo:language="pt" fo:country="BR" fo:font-weight="normal" officeooo:rsid="009fee7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1" style:family="text">
      <style:text-properties fo:color="#000000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2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3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4" style:family="text">
      <style:text-properties fo:color="#000000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5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106" style:family="text">
      <style:text-properties fo:color="#000000" fo:language="pt" fo:country="BR" officeooo:rsid="0051cbac" style:font-name-asian="Times New Roman" style:font-name-complex="Times New Roman" style:language-complex="ar" style:country-complex="SA"/>
    </style:style>
    <style:style style:name="T107" style:family="text">
      <style:text-properties fo:color="#000000" fo:language="pt" fo:country="BR" officeooo:rsid="0036b120" style:font-name-asian="Times New Roman" style:font-name-complex="Times New Roman" style:language-complex="ar" style:country-complex="SA"/>
    </style:style>
    <style:style style:name="T108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9" style:family="text">
      <style:text-properties fo:color="#000000" fo:language="pt" fo:country="BR" fo:font-weight="normal" officeooo:rsid="007df3c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0" style:family="text">
      <style:text-properties fo:color="#000000" fo:language="pt" fo:country="BR" fo:font-weight="normal" officeooo:rsid="00983eb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1" style:family="text">
      <style:text-properties fo:color="#000000" fo:language="pt" fo:country="BR" fo:font-weight="normal" officeooo:rsid="008fcf7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2" style:family="text">
      <style:text-properties fo:color="#000000" fo:language="pt" fo:country="BR" fo:font-weight="normal" officeooo:rsid="009fee7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3" style:family="text">
      <style:text-properties fo:color="#000000" fo:language="pt" fo:country="BR" fo:font-weight="normal" officeooo:rsid="00907d6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4" style:family="text">
      <style:text-properties fo:color="#000000" fo:language="pt" fo:country="BR" fo:font-weight="normal" officeooo:rsid="0098bb0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5" style:family="text">
      <style:text-properties fo:color="#000000" fo:language="pt" fo:country="BR" fo:font-weight="normal" officeooo:rsid="009dd7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6" style:family="text">
      <style:text-properties fo:color="#000000" fo:language="pt" fo:country="BR" fo:font-weight="normal" officeooo:rsid="0036b12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7" style:family="text">
      <style:text-properties officeooo:rsid="0067f9b3"/>
    </style:style>
    <style:style style:name="T118" style:family="text">
      <style:text-properties officeooo:rsid="00a0549a"/>
    </style:style>
    <style:style style:name="T119" style:family="text">
      <style:text-properties officeooo:rsid="00a5d4e9"/>
    </style:style>
    <style:style style:name="T120" style:family="text">
      <style:text-properties officeooo:rsid="0034dc7a"/>
    </style:style>
    <style:style style:name="T121" style:family="text">
      <style:text-properties officeooo:rsid="0020dfcc"/>
    </style:style>
    <style:style style:name="T122" style:family="text">
      <style:text-properties officeooo:rsid="0031ca3b"/>
    </style:style>
    <style:style style:name="T123" style:family="text">
      <style:text-properties officeooo:rsid="002eb76e"/>
    </style:style>
    <style:style style:name="T124" style:family="text">
      <style:text-properties officeooo:rsid="00a840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REQUERIMENTO N<text:span text:style-name="T4">º 192/</text:span>20<text:span text:style-name="T117">17</text:span></text:p>
      <text:p text:style-name="P6"><text:span text:style-name="T55">Voto de Pesar pelo falecimento </text:span><text:span text:style-name="T56">do </text:span><text:span text:style-name="T57">S</text:span><text:span text:style-name="T58">enhor </text:span><text:span text:style-name="T59">José Mauro dos Santos Peixoto.</text:span></text:p>
      <text:p text:style-name="P12"><text:span text:style-name="T105">Considerando o falecimento d</text:span><text:span text:style-name="T106">o</text:span><text:span text:style-name="T107"> </text:span><text:span text:style-name="T60">S</text:span><text:span text:style-name="T61">enhor </text:span><text:span text:style-name="T59">José Mauro dos Santos Peixoto,</text:span><text:span text:style-name="T109"> </text:span><text:span text:style-name="T110">ocorrido</text:span><text:span text:style-name="T111"> em </text:span><text:span text:style-name="T112">5</text:span><text:span text:style-name="T111"> </text:span><text:span text:style-name="T113">de </text:span><text:span text:style-name="T112">março</text:span><text:span text:style-name="T113">,</text:span><text:span text:style-name="T111"> aos </text:span><text:span text:style-name="T112">63</text:span><text:span text:style-name="T111"> anos de idade</text:span><text:span text:style-name="T105">.</text:span></text:p>
      <text:p text:style-name="P7"/>
      <text:p text:style-name="P8"><text:span text:style-name="T74">O Senhor </text:span><text:span text:style-name="T59">José Mauro dos Santos Peixoto </text:span><text:span text:style-name="T62">sempre dedicou-se aos seus familiares, amigos e a </text:span><text:span text:style-name="T63">sua </text:span><text:span text:style-name="T62">comunidade, </text:span><text:span text:style-name="T64"><text:s/></text:span><text:span text:style-name="T62">cumpri</text:span><text:span text:style-name="T65">ndo c</text:span><text:span text:style-name="T62">om seus deveres de forma digna, </text:span><text:span text:style-name="T66">dando exemplo aos seus filhos </text:span><text:span text:style-name="T67">e netos</text:span><text:span text:style-name="T66"> de ética e respeito, com suas atitudes e ações</text:span><text:span text:style-name="T62">.</text:span></text:p>
      <text:p text:style-name="P11"><text:span text:style-name="T62">C</text:span><text:span text:style-name="T55">omo homem público, exerceu com muita dedicação e profissionalismo, cargos de liderança no Executivo Municipal e no Governo do Estado. Por muitos anos trabalhou na diretoria do Grêmio Atiradores, sempre vestindo a “camiseta do Clube”.</text:span></text:p>
      <text:p text:style-name="P9"/>
      <text:p text:style-name="P19"><text:span text:style-name="T77">Por considerarmos que </text:span><text:span text:style-name="T78">Senhor </text:span><text:span text:style-name="T59">José Mauro dos Santos Peixoto</text:span><text:span text:style-name="T77"> deixa</text:span><text:span text:style-name="T79">rá</text:span><text:span text:style-name="T77">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9"/>
      <text:p text:style-name="P10"><text:span text:style-name="T114">Dessa forma, requer-se que s</text:span><text:span text:style-name="T108">eja consignado em </text:span><text:span text:style-name="T115">A</text:span><text:span text:style-name="T108">ta Voto de </text:span><text:span text:style-name="T71">Pesar pelo falecimento </text:span><text:span text:style-name="T55">d</text:span><text:span text:style-name="T68">o</text:span><text:span text:style-name="T116"> </text:span><text:span text:style-name="T60">S</text:span><text:span text:style-name="T61">enhor </text:span><text:span text:style-name="T59">José Mauro dos Santos Peixoto</text:span><text:span text:style-name="T69">,</text:span><text:span text:style-name="T55"> e </text:span><text:span text:style-name="T70">s</text:span><text:span text:style-name="T73">eja oficiado aos familiares</text:span><text:span text:style-name="T71">, </text:span><text:span text:style-name="T72">sua esposa Isabel Peixoto e filhos Carlos Gustavo, Carla e Mayco Peixoto,</text:span><text:span text:style-name="T73"> </text:span><text:span text:style-name="T71">com as condolências em nome</text:span><text:span text:style-name="T73"> desta Casa Legislativa.</text:span></text:p>
      <text:p text:style-name="P10"/>
      <text:p text:style-name="P10"><text:span text:style-name="T73">Novo Hamburgo, </text:span><text:span text:style-name="T75">06 de março</text:span><text:span text:style-name="T73"> de 201</text:span><text:span text:style-name="T76">7</text:span><text:span text:style-name="T73">.</text:span></text:p>
      <text:p text:style-name="P10"><text:span text:style-name="T73"/></text:p>
      <text:p text:style-name="P22"><text:span text:style-name="T120">C</text:span>ÂMARA MUNICIPAL DE NOVO HAMBURGO</text:p>
      <text:p text:style-name="P21"><text:span text:style-name="T121">Vereador Agenor Boeno<text:tab/><text:tab/><text:tab/></text:span>Vereador <text:span text:style-name="T121">Enio Brizola</text:span></text:p>
      <text:p text:style-name="P21">Vereador<text:span text:style-name="T122"> Felipe Kuhn Braun<text:tab/><text:tab/><text:tab/>Vereador Fernando Lourenço</text:span></text:p>
      <text:p text:style-name="P21">Vereador<text:span text:style-name="T122"> Gabriel Chassot</text:span><text:tab/><text:tab/><text:tab/>Vereador <text:span text:style-name="T122">Gerson Peteffi</text:span></text:p>
      <text:p text:style-name="P21"><text:soft-page-break/></text:p>
      <text:p text:style-name="P21">Vereador <text:span text:style-name="T123">Issur Koch</text:span><text:tab/><text:tab/><text:tab/><text:tab/>Vereador <text:span text:style-name="T123">Jorge Luz</text:span></text:p>
      <text:p text:style-name="P21">Vereador<text:span text:style-name="T124">a Lurdes Valim<text:tab/></text:span><text:tab/><text:tab/>Vereador<text:span text:style-name="T123">a</text:span> <text:span text:style-name="T123">Patrícia Beck</text:span></text:p>
      <text:p text:style-name="P21">Vereador <text:span text:style-name="T123">Raul Cassel<text:tab/><text:tab/><text:tab/><text:tab/>Vereador Sergio Hanich</text:span></text:p>
      <text:p text:style-name="P20"><text:span text:style-name="Strong_20_Emphasis"><text:span text:style-name="T1">Vereador </text:span></text:span><text:span text:style-name="Strong_20_Emphasis"><text:span text:style-name="T2">Vilmar Heming<text:tab/><text:tab/><text:tab/>Vereador </text:span></text:span><text:span text:style-name="Strong_20_Emphasis"><text:span text:style-name="T3">Vladimir Lourenço</text:span></text:span></text:p>
      <text:p text:style-name="P13"/>
      <text:p text:style-name="P13"/>
      <text:p text:style-name="P13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80">R</text:span>edação conforme original do<text:span text:style-name="T124">s</text:span> autor<text:span text:style-name="T124">es</text:span>.</text:p>
      <text:p text:style-name="P15">/<text:span text:style-name="T1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rsid="00a9e6a9" officeooo:paragraph-rsid="00a9e6a9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Requerimento nº 192/2017 <text:s text:c="197"/>Página nº <text:page-number text:select-page="current">2</text:page-number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08T14:46:41.960747806</dc:date>
    <meta:printed-by>Luciara Pires</meta:printed-by>
    <meta:print-date>2012-06-11T18:03:30</meta:print-date>
    <dc:language>pt-BR</dc:language>
    <meta:editing-cycles>191</meta:editing-cycles>
    <meta:editing-duration>PT13H43M10S</meta:editing-duration>
    <dc:creator>Raquel Silva</dc:creator>
    <meta:document-statistic meta:table-count="0" meta:image-count="1" meta:object-count="0" meta:page-count="2" meta:paragraph-count="25" meta:word-count="337" meta:character-count="2324" meta:non-whitespace-character-count="17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