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0cfd4e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officeooo:paragraph-rsid="00251387"/>
    </style:style>
    <style:style style:name="P7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02077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02077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0cfd4e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904e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bf31d" style:font-weight-asian="normal" style:font-weight-complex="normal"/>
    </style:style>
    <style:style style:name="T3" style:family="text">
      <style:text-properties fo:font-weight="normal" officeooo:rsid="00202077" style:font-weight-asian="normal" style:font-weight-complex="normal"/>
    </style:style>
    <style:style style:name="T4" style:family="text">
      <style:text-properties fo:font-weight="normal" officeooo:rsid="00251387" style:font-weight-asian="normal" style:font-weight-complex="normal"/>
    </style:style>
    <style:style style:name="T5" style:family="text">
      <style:text-properties officeooo:rsid="000f20be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4e079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95e96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bf31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e79b2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02077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1ef9c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51387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904e7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4e079e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1148cd" style:font-size-asian="10.5pt" style:font-weight-asian="normal" style:font-size-complex="12pt" style:font-weight-complex="normal"/>
    </style:style>
    <style:style style:name="T20" style:family="text">
      <style:text-properties officeooo:rsid="0021ef9c"/>
    </style:style>
    <style:style style:name="T21" style:family="text">
      <style:text-properties officeooo:rsid="00251387"/>
    </style:style>
    <style:style style:name="T22" style:family="text">
      <style:text-properties officeooo:rsid="002904e7"/>
    </style:style>
    <style:style style:name="T23" style:family="text">
      <style:text-properties fo:color="#1d2129" fo:font-size="12pt" officeooo:rsid="00195e96" style:font-size-asian="12pt" style:font-size-complex="12pt"/>
    </style:style>
    <style:style style:name="T24" style:family="text">
      <style:text-properties fo:color="#1d2129" fo:font-size="12pt" officeooo:rsid="00251387" style:font-size-asian="12pt" style:font-size-complex="12pt"/>
    </style:style>
    <style:style style:name="T25" style:family="text">
      <style:text-properties fo:color="#1d2129" fo:font-size="12pt" officeooo:rsid="002904e7" style:font-size-asian="12pt" style:font-size-complex="12pt"/>
    </style:style>
    <style:style style:name="T26" style:family="text">
      <style:text-properties fo:color="#1d2129" fo:font-size="12pt" fo:font-weight="normal" officeooo:rsid="00195e96" style:font-size-asian="12pt" style:font-weight-asian="normal" style:font-size-complex="12pt" style:font-weight-complex="normal"/>
    </style:style>
    <style:style style:name="T27" style:family="text">
      <style:text-properties fo:color="#1d2129" fo:font-size="12pt" fo:font-weight="normal" officeooo:rsid="00202077" style:font-size-asian="12pt" style:font-weight-asian="normal" style:font-size-complex="12pt" style:font-weight-complex="normal"/>
    </style:style>
    <style:style style:name="T28" style:family="text">
      <style:text-properties fo:color="#1d2129" fo:font-size="12pt" fo:font-weight="normal" officeooo:rsid="00251387" style:font-size-asian="12pt" style:font-weight-asian="normal" style:font-size-complex="12pt" style:font-weight-complex="normal"/>
    </style:style>
    <style:style style:name="T29" style:family="text">
      <style:text-properties fo:color="#1d2129" fo:font-size="12pt" fo:font-weight="normal" officeooo:rsid="001bf31d" style:font-size-asian="12pt" style:font-weight-asian="normal" style:font-size-complex="12pt" style:font-weight-complex="normal"/>
    </style:style>
    <style:style style:name="T30" style:family="text">
      <style:text-properties fo:color="#1d2129" fo:font-size="12pt" fo:font-weight="normal" officeooo:rsid="002904e7" style:font-size-asian="12pt" style:font-weight-asian="normal" style:font-size-complex="12pt" style:font-weight-complex="normal"/>
    </style:style>
    <style:style style:name="T31" style:family="text">
      <style:text-properties officeooo:rsid="018b8abb"/>
    </style:style>
    <style:style style:name="T32" style:family="text">
      <style:text-properties officeooo:rsid="00bfcdb8"/>
    </style:style>
    <style:style style:name="T33" style:family="text">
      <style:text-properties officeooo:rsid="017506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22">757</text:span>/<text:span text:style-name="T5">2017</text:span></text:p>
      <text:p text:style-name="P7"><text:span text:style-name="T20">Solicita troca de tampa de boca-de-lobo, na Rua Benedito Calixto, no Bairro São Jorge</text:span>. </text:p>
      <text:p text:style-name="P6"><text:span text:style-name="T8">S</text:span><text:span text:style-name="T9">olicita-</text:span><text:span text:style-name="T8">se</text:span><text:span text:style-name="T9">, após os trâmites regimentais, </text:span><text:span text:style-name="T8">que seja enviada</text:span><text:span text:style-name="T9"> cópia da presente proposição ao </text:span><text:span text:style-name="T8">Poder Executivo</text:span><text:span text:style-name="T9">, para que</text:span><text:span text:style-name="T18"> estude a viabilidade e </text:span><text:span text:style-name="T19">a</text:span><text:span text:style-name="T18"> execução </text:span><text:span text:style-name="T7">de </text:span><text:span text:style-name="T15">troca de tampa de </text:span><text:span text:style-name="T17">b</text:span><text:span text:style-name="T15">oca-de-</text:span><text:span text:style-name="T17">l</text:span><text:span text:style-name="T15">obo</text:span><text:span text:style-name="T10">, </text:span><text:span text:style-name="T14">em frente ao n</text:span><text:span text:style-name="T17">º </text:span><text:span text:style-name="T16">147</text:span><text:span text:style-name="T10">, </text:span><text:span text:style-name="T17">no B</text:span><text:span text:style-name="T10">airro São Jorge</text:span><text:span text:style-name="T11">, </text:span><text:span text:style-name="T7">considerando que:</text:span></text:p>
      <text:p text:style-name="P9"/>
      <text:p text:style-name="P9"><text:span text:style-name="T23">Na </text:span><text:span text:style-name="T25">R</text:span><text:span text:style-name="T23">ua </text:span><text:span text:style-name="T26">Benedito Calixto, </text:span><text:span text:style-name="T27">em frente ao n</text:span><text:span text:style-name="T30">º </text:span><text:span text:style-name="T28">147</text:span><text:span text:style-name="T26">, </text:span><text:span text:style-name="T30">no B</text:span><text:span text:style-name="T26">airro São Jorge</text:span><text:span text:style-name="T29">,</text:span><text:span text:style-name="T23"> </text:span><text:span text:style-name="T24">a tampa da </text:span><text:span text:style-name="T25">b</text:span><text:span text:style-name="T24">oca</text:span><text:span text:style-name="T25">-</text:span><text:span text:style-name="T24">de-</text:span><text:span text:style-name="T25">l</text:span><text:span text:style-name="T24">obo está quebrada, oferecendo risco </text:span><text:span text:style-name="T25">à</text:span><text:span text:style-name="T24"> integridade física dos transeuntes.</text:span></text:p>
      <text:p text:style-name="P5"/>
      <text:p text:style-name="P5"><text:span text:style-name="T8">N</text:span><text:span text:style-name="T6">ovo Hamburgo, </text:span><text:span text:style-name="T17">7</text:span><text:span text:style-name="T13"> de </text:span><text:span text:style-name="T12">Março</text:span><text:span text:style-name="T13"> </text:span><text:span text:style-name="T6">de 201</text:span><text:span text:style-name="T13">7</text:span><text:span text:style-name="T6">.</text:span></text:p>
      <text:p text:style-name="P12">Vereador <text:span text:style-name="T5">Nor Boeno</text:span></text:p>
      <text:p text:style-name="P12"/>
      <text:p text:style-name="P12"/>
      <text:p text:style-name="P12"/>
      <text:p text:style-name="P12"/>
      <text:p text:style-name="P12"/>
      <text:p text:style-name="P11">Obs.: Redação conforme original d<text:span text:style-name="T22">o</text:span> autor.</text:p>
      <text:p text:style-name="P11"><text:span text:style-name="T33">/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3-07T11:54:57.805084984</dc:date>
    <meta:printed-by>Adriana Sachser</meta:printed-by>
    <meta:print-date>2014-10-27T13:53:20</meta:print-date>
    <dc:language>pt-BR</dc:language>
    <meta:editing-cycles>123</meta:editing-cycles>
    <meta:editing-duration>PT10H54M31S</meta:editing-duration>
    <dc:creator>Carolyne Andersson</dc:creator>
    <meta:document-statistic meta:table-count="0" meta:image-count="1" meta:object-count="0" meta:page-count="1" meta:paragraph-count="14" meta:word-count="170" meta:character-count="1011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