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02077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officeooo:rsid="00195e96" officeooo:paragraph-rsid="00202077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21ef9c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684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6842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31d" style:font-weight-asian="normal" style:font-weight-complex="normal"/>
    </style:style>
    <style:style style:name="T3" style:family="text">
      <style:text-properties fo:font-weight="normal" officeooo:rsid="00202077" style:font-weight-asian="normal" style:font-weight-complex="normal"/>
    </style:style>
    <style:style style:name="T4" style:family="text">
      <style:text-properties fo:font-weight="normal" officeooo:rsid="0026842b" style:font-weight-asian="normal" style:font-weight-complex="normal"/>
    </style:style>
    <style:style style:name="T5" style:family="text">
      <style:text-properties fo:font-weight="normal" officeooo:rsid="00229a14" style:font-weight-asian="normal" style:font-weight-complex="normal"/>
    </style:style>
    <style:style style:name="T6" style:family="text">
      <style:text-properties officeooo:rsid="000f20be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e079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bf3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e79b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207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1ef9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6842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e079e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148cd" style:font-size-asian="10.5pt" style:font-weight-asian="normal" style:font-size-complex="12pt" style:font-weight-complex="normal"/>
    </style:style>
    <style:style style:name="T20" style:family="text">
      <style:text-properties officeooo:rsid="00202077"/>
    </style:style>
    <style:style style:name="T21" style:family="text">
      <style:text-properties officeooo:rsid="0021ef9c"/>
    </style:style>
    <style:style style:name="T22" style:family="text">
      <style:text-properties officeooo:rsid="0026842b"/>
    </style:style>
    <style:style style:name="T23" style:family="text">
      <style:text-properties officeooo:rsid="00229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2">758</text:span>/<text:span text:style-name="T6">2017</text:span></text:p>
      <text:p text:style-name="P9"><text:span text:style-name="T22">Estudo de viabilidade para levantamento do meio-fio, na Rua Benedito Calixto, no Bairro São Jorge</text:span>. </text:p>
      <text:p text:style-name="P8"><text:span text:style-name="T9">S</text:span><text:span text:style-name="T10">olicita-</text:span><text:span text:style-name="T9">se</text:span><text:span text:style-name="T10">, após os trâmites regimentais, </text:span><text:span text:style-name="T9">que seja enviada</text:span><text:span text:style-name="T10"> cópia da presente proposição ao </text:span><text:span text:style-name="T9">Poder Executivo</text:span><text:span text:style-name="T10">, para que</text:span><text:span text:style-name="T18"> estude a viabilidade e </text:span><text:span text:style-name="T19">a</text:span><text:span text:style-name="T18"> execução </text:span><text:span text:style-name="T8">de </text:span><text:span text:style-name="T16">levantamento de meio-fio,</text:span><text:span text:style-name="T11"> na </text:span><text:span text:style-name="T17">R</text:span><text:span text:style-name="T11">ua Benedito Calixto, </text:span><text:span text:style-name="T15">em frente ao n</text:span><text:span text:style-name="T17">º </text:span><text:span text:style-name="T11">80, </text:span><text:span text:style-name="T17">no B</text:span><text:span text:style-name="T11">airro São Jorge</text:span><text:span text:style-name="T12">, </text:span><text:span text:style-name="T8">considerando que:</text:span></text:p>
      <text:p text:style-name="P5"/>
      <text:p text:style-name="P6">Na <text:span text:style-name="T22">R</text:span>ua <text:span text:style-name="T1">Benedito Calixto, </text:span><text:span text:style-name="T3">em frente ao n</text:span><text:span text:style-name="T4">º</text:span><text:span text:style-name="T3"> </text:span><text:span text:style-name="T1">80, </text:span><text:span text:style-name="T4">no B</text:span><text:span text:style-name="T1">airro São Jorge</text:span><text:span text:style-name="T2">,</text:span> <text:span text:style-name="T21">o meio-fio está muito rebaixado, permitindo que</text:span> <text:span text:style-name="T20">a água da chuva invada a calçada e os terrenos dos moradores.</text:span></text:p>
      <text:p text:style-name="P7"><text:span text:style-name="T9">N</text:span><text:span text:style-name="T7">ovo Hamburgo, </text:span><text:span text:style-name="T17">7</text:span><text:span text:style-name="T14"> de </text:span><text:span text:style-name="T17">m</text:span><text:span text:style-name="T13">arço</text:span><text:span text:style-name="T14"> </text:span><text:span text:style-name="T7">de 201</text:span><text:span text:style-name="T14">7</text:span><text:span text:style-name="T7">.</text:span></text:p>
      <text:p text:style-name="P11">Vereador <text:span text:style-name="T6">Nor Boeno</text:span></text:p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><text:span text:style-name="T1">Obs.: Redação conforme original d</text:span><text:span text:style-name="T5">o</text:span><text:span text:style-name="T1"> autor.</text:span></text:p>
      <text:p text:style-name="P12"><text:span text:style-name="T6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07T12:01:26.372049117</dc:date>
    <meta:printed-by>Adriana Sachser</meta:printed-by>
    <meta:print-date>2014-10-27T13:53:20</meta:print-date>
    <dc:language>pt-BR</dc:language>
    <meta:editing-cycles>122</meta:editing-cycles>
    <meta:editing-duration>PT10H25M19S</meta:editing-duration>
    <dc:creator>Carolyne Andersson</dc:creator>
    <meta:document-statistic meta:table-count="0" meta:image-count="1" meta:object-count="0" meta:page-count="1" meta:paragraph-count="14" meta:word-count="179" meta:character-count="1056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