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02077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9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2991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95e96" officeooo:paragraph-rsid="00202077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31d" style:font-weight-asian="normal" style:font-weight-complex="normal"/>
    </style:style>
    <style:style style:name="T3" style:family="text">
      <style:text-properties fo:font-weight="normal" officeooo:rsid="00202077" style:font-weight-asian="normal" style:font-weight-complex="normal"/>
    </style:style>
    <style:style style:name="T4" style:family="text">
      <style:text-properties fo:font-weight="normal" officeooo:rsid="00229916" style:font-weight-asian="normal" style:font-weight-complex="normal"/>
    </style:style>
    <style:style style:name="T5" style:family="text">
      <style:text-properties fo:font-weight="normal" officeooo:rsid="00229a14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207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99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19" style:family="text">
      <style:text-properties officeooo:rsid="00202077"/>
    </style:style>
    <style:style style:name="T20" style:family="text">
      <style:text-properties officeooo:rsid="00195e96"/>
    </style:style>
    <style:style style:name="T21" style:family="text">
      <style:text-properties officeooo:rsid="00229916"/>
    </style:style>
    <style:style style:name="T22" style:family="text">
      <style:text-properties officeooo:rsid="00229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759</text:span>/<text:span text:style-name="T6">2017</text:span></text:p>
      <text:p text:style-name="P8"><text:span text:style-name="T20">Desobstrução e limpeza, com urgência, de boca- de-lobo na Rua Benedito Calixto, no Bairro São Jorge</text:span>. </text:p>
      <text:p text:style-name="P7"><text:span text:style-name="T9">S</text:span><text:span text:style-name="T10">olicita-</text:span><text:span text:style-name="T9">se,</text:span><text:span text:style-name="T10"> após os trâmites regimentais, </text:span><text:span text:style-name="T9">que seja enviada</text:span><text:span text:style-name="T10"> cópia da presente proposição ao </text:span><text:span text:style-name="T9">Poder Executivo</text:span><text:span text:style-name="T10">, para que</text:span><text:span text:style-name="T17"> estude a viabilidade e </text:span><text:span text:style-name="T18">a</text:span><text:span text:style-name="T17"> execução </text:span><text:span text:style-name="T8">de </text:span><text:span text:style-name="T11">desobstrução e limpeza, com urgência, de </text:span><text:span text:style-name="T16">b</text:span><text:span text:style-name="T11">oca-de-</text:span><text:span text:style-name="T16">l</text:span><text:span text:style-name="T11">obo na </text:span><text:span text:style-name="T16">R</text:span><text:span text:style-name="T11">ua Benedito Calixto, </text:span><text:span text:style-name="T15">em frente ao n</text:span><text:span text:style-name="T16">º</text:span><text:span text:style-name="T15"> </text:span><text:span text:style-name="T11">80, </text:span><text:span text:style-name="T16">no</text:span><text:span text:style-name="T11"> </text:span><text:span text:style-name="T16">B</text:span><text:span text:style-name="T11">airro São Jorge</text:span><text:span text:style-name="T12">, </text:span><text:span text:style-name="T8">considerando que:</text:span></text:p>
      <text:p text:style-name="P5"/>
      <text:p text:style-name="P12">Na <text:span text:style-name="T21">Ru</text:span>a <text:span text:style-name="T1">Benedito Calixto, </text:span><text:span text:style-name="T3">em frente ao n</text:span><text:span text:style-name="T4">º</text:span><text:span text:style-name="T3"> </text:span><text:span text:style-name="T1">80, </text:span><text:span text:style-name="T4">no B</text:span><text:span text:style-name="T1">airro São Jorge</text:span><text:span text:style-name="T2">,</text:span> há uma boca de lobo entupida, <text:span text:style-name="T19">a água da chuva já não é mais absorvida por esta boca-de-lobo, passando direto pelo leito da rua, acumulando na esquina com a Rua Espírito Santo chegando a invadir os terrenos vizinhos.</text:span></text:p>
      <text:p text:style-name="P6"><text:span text:style-name="T9">N</text:span><text:span text:style-name="T7">ovo Hamburgo, </text:span><text:span text:style-name="T16">7</text:span><text:span text:style-name="T14"> de </text:span><text:span text:style-name="T16">m</text:span><text:span text:style-name="T13">arço</text:span><text:span text:style-name="T14"> </text:span><text:span text:style-name="T7">de 201</text:span><text:span text:style-name="T14">7</text:span><text:span text:style-name="T7">.</text:span></text:p>
      <text:p text:style-name="P13">Vereador <text:span text:style-name="T6">Nor Boeno</text:span></text:p>
      <text:p text:style-name="P13"/>
      <text:p text:style-name="P13"/>
      <text:p text:style-name="P13"/>
      <text:p text:style-name="P13"/>
      <text:p text:style-name="P11"/>
      <text:p text:style-name="P11"><text:span text:style-name="T1">Obs.: Redação conforme original d</text:span><text:span text:style-name="T5">o</text:span><text:span text:style-name="T1"> autor.</text:span></text:p>
      <text:p text:style-name="P10"><text:span text:style-name="T6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2:08:57.271876958</dc:date>
    <meta:printed-by>Adriana Sachser</meta:printed-by>
    <meta:print-date>2014-10-27T13:53:20</meta:print-date>
    <dc:language>pt-BR</dc:language>
    <meta:editing-cycles>121</meta:editing-cycles>
    <meta:editing-duration>PT9H40M48S</meta:editing-duration>
    <dc:creator>Carolyne Andersson</dc:creator>
    <meta:document-statistic meta:table-count="0" meta:image-count="1" meta:object-count="0" meta:page-count="1" meta:paragraph-count="14" meta:word-count="203" meta:character-count="1192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