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7d0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7d02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47d0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d0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47d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f20be" officeooo:paragraph-rsid="00162905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290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7d02"/>
    </style:style>
    <style:style style:name="T6" style:family="text">
      <style:text-properties officeooo:rsid="00162905"/>
    </style:style>
    <style:style style:name="T7" style:family="text">
      <style:text-properties officeooo:rsid="00229a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6">760</text:span>/201<text:span text:style-name="T4">7</text:span></text:p>
      <text:p text:style-name="P11"><text:span text:style-name="T6">O</text:span>peração tapa-buraco<text:span text:style-name="T6">s</text:span> na <text:span text:style-name="T6">R</text:span>ua Roca Sales, em frente ao nº 90, <text:span text:style-name="T6">no </text:span>Bairro Industrial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No local acima citado o asfalto encontra-se em mau estado de conservação, com um buraco ocasionando inúmeros transtornos para quem trafega nesta via, sendo que este local é de intenso movimento.</text:p>
      <text:p text:style-name="P13">Vários moradores das proximidades vieram a este Vereador solicitar este reparo com urgência mostrando-se preocupados, pois a qualquer momento poderá ocorrer um acidente tanto para motoristas de carro ou moto.</text:p>
      <text:p text:style-name="P8">Novo Hamburgo, <text:span text:style-name="T6">7 de março</text:span> de 201<text:span text:style-name="T3">7</text:span>.</text:p>
      <text:p text:style-name="P8"/>
      <text:p text:style-name="P9">Vereador <text:span text:style-name="T5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Redação conforme original d<text:span text:style-name="T7">o</text:span> autor.</text:p>
      <text:p text:style-name="P14">/C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7d02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7d02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47d02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6" meta:character-count="1160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