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c3c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ef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ef68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ef68" officeooo:paragraph-rsid="0014e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c3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761</text:span>/201<text:span text:style-name="T5">7</text:span></text:p>
      <text:p text:style-name="P11"><text:span text:style-name="T6">C</text:span>apina e limpeza no terreno e na calçada, na <text:span text:style-name="T6">R</text:span>ua João Wendelino Hennemann, esquina com a <text:span text:style-name="T6">R</text:span>ua Guilherme Gro<text:span text:style-name="T6">v</text:span>ermann, <text:span text:style-name="T6">no</text:span> Bairro Rondônia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Considerando que ali o mato e o lixo <text:span text:style-name="T6">são</text:span> de grande volume, trazendo inúmeros descontentamento<text:span text:style-name="T6">s</text:span> aos vizinhos e transeuntes que por ali circulam.</text:p>
      <text:p text:style-name="P13">Considerando que os transeuntes que andam neste ponto tem que transitar pela rua, trazendo insegurança aos mesmos.</text:p>
      <text:p text:style-name="P13">Considerando que moradores vieram a este Vereador solicitar esta benfeitoria.</text:p>
      <text:p text:style-name="P13"/>
      <text:p text:style-name="P8">Novo Hamburgo, <text:span text:style-name="T6">7 <text:s/>de m</text:span>arço de<text:span text:style-name="T4"> </text:span>2017.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83" meta:character-count="1145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