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6bbb0" officeooo:paragraph-rsid="0016bbb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6bbb0" officeooo:paragraph-rsid="0016bb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399cm" style:auto-text-indent="false"/>
      <style:text-properties style:font-name="Nimbus Roman No9 L" fo:font-size="12pt" fo:font-weight="normal" officeooo:rsid="0014d097" officeooo:paragraph-rsid="0018f6a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399cm" style:auto-text-indent="false"/>
      <style:text-properties style:font-name="Nimbus Roman No9 L" fo:font-size="12pt" fo:font-weight="normal" officeooo:rsid="0014d097" officeooo:paragraph-rsid="0014d0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399cm" style:auto-text-indent="false"/>
      <style:text-properties style:font-name="Nimbus Roman No9 L" fo:font-size="12pt" fo:font-weight="normal" officeooo:rsid="0018f6aa" officeooo:paragraph-rsid="0018f6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3dd78" officeooo:paragraph-rsid="0013dd7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6aa" officeooo:paragraph-rsid="0018f6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399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097" officeooo:paragraph-rsid="0014d0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bbb0"/>
    </style:style>
    <style:style style:name="T3" style:family="text">
      <style:text-properties officeooo:rsid="0018f6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S DE PROVIDÊNCIAS Nº 762/2017</text:span></text:p>
      <text:p text:style-name="P13">Limpeza, capina e renivelamento do leito da via, desobstrução e limpeza da canalização de esgoto e limpeza de terreno baldio na Rua Bertoldo Rech.</text:p>
      <text:p text:style-name="P9"><text:span text:style-name="T3">Solicita-se, após os trâmites regimentais, que seja enviada cópia da presente proposição ao Poder Executivo, para que realize as seguintes providências na Rua Bertoldo Rech, no Bairro Rondônia:</text:span></text:p>
      <text:p text:style-name="P14">1 - limpeza e capina em toda a extensão da <text:span text:style-name="T3">via</text:span>;</text:p>
      <text:p text:style-name="P14">2 - desobstrução e limpeza da canalização de esgoto;</text:p>
      <text:p text:style-name="P14">3 - limpeza do terreno baldio que fica ao lado da Veteran Car, que pertence à Escola Borges de Medeiros (em fevereiro de 2014 a tela que protegia caiu com o vendaval e dentro dela o mato cresceu e inclusive pessoas se escondem lá para praticar roubos e outros delitos); <text:span text:style-name="T2">e</text:span></text:p>
      <text:p text:style-name="P14">4 - renivelamento da rua, que está afundada.</text:p>
      <text:p text:style-name="P11">Trata-se de problema crônico daquela via pública, cujos moradores sofrem sérios prejuízos com a ocorrência de qualquer enxurrada.</text:p>
      <text:p text:style-name="P10">Para ilustrar a situação <text:span text:style-name="T2">dos alagamentos que ocorrem naquela via, seguem em anexo 10 fotografias enviadas pela moradora.</text:span></text:p>
      <text:p text:style-name="P11">Contamos com a atenção especial da Secretaria de Obras Públicas, Serviços Urbanos e Viários para a resolução definitiva dos problemas da Rua Bertoldo Rech.</text:p>
      <text:p text:style-name="P11">Novo Hamburgo, 7 de março de 2017.</text:p>
      <text:p text:style-name="P8">PATRICIA BECK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2T12:24:44.37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2" meta:character-count="1593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