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21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ad3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82a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b4ad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421a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69f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82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b4ad3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6a147"/>
    </style:style>
    <style:style style:name="T11" style:family="text">
      <style:text-properties officeooo:rsid="002421af"/>
    </style:style>
    <style:style style:name="T12" style:family="text">
      <style:text-properties officeooo:rsid="0026d58b"/>
    </style:style>
    <style:style style:name="T13" style:family="text">
      <style:text-properties officeooo:rsid="002969fa"/>
    </style:style>
    <style:style style:name="T14" style:family="text">
      <style:text-properties officeooo:rsid="002b82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766</text:span>/201<text:span text:style-name="T9">7</text:span></text:p>
      <text:p text:style-name="P12"><text:span text:style-name="T14">T</text:span>roca de lâmpad<text:span text:style-name="T11">a na </text:span>Rua <text:span text:style-name="T13">Santo André, esquina com a Rua América, no Bairro Canudos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5">T</text:span><text:span text:style-name="T2">roca de lâmpad</text:span><text:span text:style-name="T3">a na </text:span><text:span text:style-name="T2">Rua </text:span><text:span text:style-name="T4">Santo Andre, esquina com a Rua América, no Bairro Canudos.</text:span><text:span text:style-name="T3"> </text:span><text:span text:style-name="T5">O m</text:span><text:span text:style-name="T4">orador relata que a lâmpada está com problemas, pois tem dias que fica acesa durante o dia e </text:span><text:span text:style-name="T5">à</text:span><text:span text:style-name="T4"> noite não funciona.</text:span><text:span text:style-name="T6"><text:tab/><text:tab/></text:span></text:p>
      <text:p text:style-name="P9">Novo Hamburgo, <text:span text:style-name="T13">7 de março </text:span>de 201<text:span text:style-name="T8">7</text:span>.</text:p>
      <text:p text:style-name="P9"/>
      <text:p text:style-name="P9"/>
      <text:p text:style-name="P9"/>
      <text:p text:style-name="P9"/>
      <text:p text:style-name="P10">Vereador <text:span text:style-name="T10">Fernando Lourenço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9T14:49:47.784000000</meta:print-date>
    <meta:document-statistic meta:table-count="0" meta:image-count="1" meta:object-count="0" meta:page-count="1" meta:paragraph-count="14" meta:word-count="164" meta:character-count="964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