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102" officeooo:paragraph-rsid="001b8102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bf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81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bf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a147"/>
    </style:style>
    <style:style style:name="T9" style:family="text">
      <style:text-properties officeooo:rsid="001b8102"/>
    </style:style>
    <style:style style:name="T10" style:family="text">
      <style:text-properties officeooo:rsid="001bb38d"/>
    </style:style>
    <style:style style:name="T11" style:family="text">
      <style:text-properties officeooo:rsid="001dbf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767</text:span>/201<text:span text:style-name="T7">7</text:span></text:p>
      <text:p text:style-name="P13"><text:span text:style-name="T11">D</text:span>esentupimento de canos na Rua Joaquim Oliveira, <text:span text:style-name="T11">ao </text:span>lado <text:span text:style-name="T11">do </text:span>nº 633 <text:span text:style-name="T10">(nos dois lados da rua),</text:span> <text:span text:style-name="T11">no</text:span> Bairro Canudos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11">Desentupimento de canos na Rua Joaquim Oliveira, ao lado do nº 633 (nos dois lados da rua), no Bairro Canudos, </text:span>pois <text:span text:style-name="T5">a tubulação </text:span>encontra-se <text:span text:style-name="T9">entupida e </text:span>em mau estado de conservação<text:span text:style-name="T2">, </text:span><text:span text:style-name="T3">sendo que quando chove as casas v</text:span><text:span text:style-name="T4">ê</text:span><text:span text:style-name="T3">m sendo atingidas por alagamentos.</text:span></text:p>
      <text:p text:style-name="P9">Novo Hamburgo, <text:span text:style-name="T9">7 de março </text:span>de 201<text:span text:style-name="T6">7</text:span>.</text:p>
      <text:p text:style-name="P9"/>
      <text:p text:style-name="P9"/>
      <text:p text:style-name="P9"/>
      <text:p text:style-name="P9"/>
      <text:p text:style-name="P10">Vereador <text:span text:style-name="T8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3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