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3f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d40e" officeooo:paragraph-rsid="001ad40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8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b3fe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ad40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582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a147"/>
    </style:style>
    <style:style style:name="T9" style:family="text">
      <style:text-properties officeooo:rsid="001b3fe2"/>
    </style:style>
    <style:style style:name="T10" style:family="text">
      <style:text-properties officeooo:rsid="001d58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768</text:span>/201<text:span text:style-name="T7">7</text:span></text:p>
      <text:p text:style-name="P12"><text:span text:style-name="T10">L</text:span>impeza e poda/capina na Av<text:span text:style-name="T10">enida das</text:span> Nações Unidas, entre <text:span text:style-name="T10">a </text:span>Rua Vinte e Quatro de Maio e <text:span text:style-name="T10">a </text:span>Rua Rincão, <text:span text:style-name="T10">no</text:span> Bairro <text:span text:style-name="T9">Rio Branco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4">L</text:span><text:span text:style-name="T3">impeza e poda/capina na Av</text:span><text:span text:style-name="T4">enida das</text:span><text:span text:style-name="T3"> Nações Unidas, entre </text:span><text:span text:style-name="T4">a </text:span><text:span text:style-name="T3">Rua Vinte e Quatro de Maio e </text:span><text:span text:style-name="T4">a </text:span><text:span text:style-name="T3">Rua Rincão, </text:span><text:span text:style-name="T4">no</text:span><text:span text:style-name="T3"> Bairro </text:span><text:span text:style-name="T2">Rio Branco. Moradores reclamam que, de tanto mato, não dá mais nem para ver a calçada. </text:span></text:p>
      <text:p text:style-name="P8">Novo Hamburgo, <text:span text:style-name="T9">7 de março </text:span><text:s/>de 201<text:span text:style-name="T6">7</text:span>.</text:p>
      <text:p text:style-name="P8"/>
      <text:p text:style-name="P8"/>
      <text:p text:style-name="P8"/>
      <text:p text:style-name="P9">Vereador <text:span text:style-name="T8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3" meta:character-count="1005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