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52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ad3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9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6d58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52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1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4ad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09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26d58b"/>
    </style:style>
    <style:style style:name="T12" style:family="text">
      <style:text-properties officeooo:rsid="002b5223"/>
    </style:style>
    <style:style style:name="T13" style:family="text">
      <style:text-properties officeooo:rsid="002e1541"/>
    </style:style>
    <style:style style:name="T14" style:family="text">
      <style:text-properties officeooo:rsid="002f0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769</text:span>/201<text:span text:style-name="T9">7</text:span></text:p>
      <text:p text:style-name="P12"><text:span text:style-name="T14">Intimação do proprietário do terreno</text:span> <text:span text:style-name="T12">na </text:span>Rua <text:span text:style-name="T13">Odon Cavalcante, ao lado do nº 794, para limpeza, no Bairro Canudos. 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6">Intimação do proprietário do terreno</text:span><text:span text:style-name="T5"> </text:span><text:span text:style-name="T3">na </text:span><text:span text:style-name="T5">Rua </text:span><text:span text:style-name="T4">Odon Cavalcante, ao lado do nº 794, para limpeza, no Bairro Canudos. </text:span><text:span text:style-name="T3">O terreno está com vários pontos de água parada e muita sujeira. </text:span><text:span text:style-name="T4">Faz mais </text:span><text:span text:style-name="T6">de </text:span><text:span text:style-name="T4">um ano que ninguém aparece por lá e os moradores reclamam da sujeira e principalmente insetos e bichos que existem por ali.</text:span></text:p>
      <text:p text:style-name="P16">Novo Hamburgo, <text:span text:style-name="T13">7 de março </text:span>de 201<text:span text:style-name="T8">7</text:span>.</text:p>
      <text:p text:style-name="P9"/>
      <text:p text:style-name="P9"/>
      <text:p text:style-name="P9"/>
      <text:p text:style-name="P10">Vereador <text:span text:style-name="T10">Fernando Lourenço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4:49:47.784000000</meta:print-date>
    <meta:document-statistic meta:table-count="0" meta:image-count="1" meta:object-count="0" meta:page-count="1" meta:paragraph-count="14" meta:word-count="186" meta:character-count="1106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