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6eb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46eb0"/>
    </style:style>
    <style:style style:name="T9" style:family="text">
      <style:text-properties officeooo:rsid="00169e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770</text:span>/201<text:span text:style-name="T7">7</text:span></text:p>
      <text:p text:style-name="P7"><text:span text:style-name="T5">C</text:span>onserto<text:span text:style-name="T3"> </text:span>d<text:span text:style-name="T4">e tubulação</text:span> de esgoto <text:span text:style-name="T4">na Rua Quatro, Loteamento Nações Unidas, no Bairro Santo Afonso. <text:s text:c="3"/>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5">C</text:span>onserto, com urgência,<text:span text:style-name="T3"> </text:span>d<text:span text:style-name="T4">e tubulação</text:span> de esgoto <text:span text:style-name="T4">na Rua Quatro Loteamento Nações Unidas, no Bairro Santo Afonso, em toda a sua extensão, </text:span>pois <text:span text:style-name="T5">a tubulação </text:span>encontra-se em mau estado de conservação<text:span text:style-name="T2">, </text:span>o que vem gerando<text:span text:style-name="T2"> inúmeros transtornos à comunidade.</text:span></text:p>
      <text:p text:style-name="P10">Novo Hamburgo, <text:span text:style-name="T8">7 de março</text:span> de 201<text:span text:style-name="T6">7</text:span>.</text:p>
      <text:p text:style-name="P9"/>
      <text:p text:style-name="P9"/>
      <text:p text:style-name="P11">Vereador <text:span text:style-name="T8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07T11:08:44.322854201</meta:print-date>
    <meta:document-statistic meta:table-count="0" meta:image-count="1" meta:object-count="0" meta:page-count="1" meta:paragraph-count="14" meta:word-count="165" meta:character-count="1026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