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6e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3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43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d545c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6eb0"/>
    </style:style>
    <style:style style:name="T10" style:family="text">
      <style:text-properties officeooo:rsid="00174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771</text:span>/201<text:span text:style-name="T8">7</text:span></text:p>
      <text:p text:style-name="P12"><text:span text:style-name="T6">C</text:span>onserto<text:span text:style-name="T3"> </text:span>d<text:span text:style-name="T5">e tubulação</text:span> de esgoto <text:span text:style-name="T5">na Rua Ivo Willy Hack em toda a sua extensão, no Bairro Santo Afons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6">Conserto</text:span><text:span text:style-name="T4"> </text:span><text:span text:style-name="T6">de tubulação de esgoto na Rua Ivo Willy Hack em toda a sua extensão, no Bairro Santo Afonso, </text:span>pois <text:span text:style-name="T6">a tubulação </text:span>encontra-se em mau estado de conservação<text:span text:style-name="T2">, </text:span>o que vem gerando<text:span text:style-name="T2"> inúmeros transtornos à comunidade.</text:span></text:p>
      <text:p text:style-name="P9">Novo Hamburgo, <text:span text:style-name="T9">7 de março</text:span> de 201<text:span text:style-name="T7">7</text:span>.</text:p>
      <text:p text:style-name="P8"/>
      <text:p text:style-name="P8"/>
      <text:p text:style-name="P10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4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