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0e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dc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87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87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787a8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12b553"/>
    </style:style>
    <style:style style:name="T4" style:family="text">
      <style:text-properties officeooo:rsid="0016b893"/>
    </style:style>
    <style:style style:name="T5" style:family="text">
      <style:text-properties officeooo:rsid="0020358e"/>
    </style:style>
    <style:style style:name="T6" style:family="text">
      <style:text-properties officeooo:rsid="0025374b"/>
    </style:style>
    <style:style style:name="T7" style:family="text">
      <style:text-properties officeooo:rsid="002787a8"/>
    </style:style>
    <style:style style:name="T8" style:family="text">
      <style:text-properties officeooo:rsid="000d545c"/>
    </style:style>
    <style:style style:name="T9" style:family="text">
      <style:text-properties officeooo:rsid="00121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772</text:span>/201<text:span text:style-name="T6">7</text:span></text:p>
      <text:p text:style-name="P8"><text:span text:style-name="T7">E</text:span>studo de viabilidade para <text:span text:style-name="T3">que sejam efetuados a troca ou o reparo na canalização de esgoto na Rua Platina, em toda a sua extensão, no Bairro Santo Afonso.</text:span></text:p>
      <text:p text:style-name="P14"><text:span text:style-name="T8"><text:s text:c="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pan text:style-name="T9">Em épocas de chuva, a canalização não dá conta de escoar toda a água, e a rua fica completamente alagada, devido ao entupimento da mesma. Formam-se buracos e/ou valetas. A via fica intransitável. Solicita-se atenção especial a este pedido.</text:span></text:p>
      <text:p text:style-name="P15"/>
      <text:p text:style-name="P15">Novo Hamburgo,<text:span text:style-name="T2"> 7 de março de 2017</text:span>.</text:p>
      <text:p text:style-name="P9"/>
      <text:p text:style-name="P9"/>
      <text:p text:style-name="P10"><text:s/>Vereador <text:span text:style-name="T6">Fernando Lourenço</text:span></text:p>
      <text:p text:style-name="P6"/>
      <text:p text:style-name="P6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2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11T11:20:21.848740149</meta:print-date>
    <meta:document-statistic meta:table-count="0" meta:image-count="1" meta:object-count="0" meta:page-count="1" meta:paragraph-count="14" meta:word-count="178" meta:character-count="1078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broffice.org/3/user/template/modelo-2012.ott" meta:date="2014-03-06T13:16:53"/>
  </office:meta>
</office:document-meta>
</file>