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d2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d24c" officeooo:paragraph-rsid="001bd24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d24c" officeooo:paragraph-rsid="001d7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bd24c"/>
    </style:style>
    <style:style style:name="T7" style:family="text">
      <style:text-properties officeooo:rsid="001bdecf"/>
    </style:style>
    <style:style style:name="T8" style:family="text">
      <style:text-properties officeooo:rsid="001d7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773</text:span>/201<text:span text:style-name="T4">7</text:span></text:p>
      <text:p text:style-name="P12"><text:span text:style-name="T8">L</text:span>impeza, poda e capina da <text:span text:style-name="T7">EMEF Cecília Meireles na Rua Barão do Rio branco, nº 665, no Bairro Operári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L</text:span>impeza, poda e capina da <text:span text:style-name="T7">EMEF Cecília Meireles na Rua Barão do Rio branco, nº 665, no Bairro Operário. S</text:span>endo que <text:span text:style-name="T8">est</text:span>a está com mato alto, em péssimas condições para utilização dos alunos.</text:p>
      <text:p text:style-name="P8">Novo Hamburgo, <text:span text:style-name="T8">7 de março </text:span>de 201<text:span text:style-name="T3">7</text:span>.</text:p>
      <text:p text:style-name="P8"/>
      <text:p text:style-name="P8"/>
      <text:p text:style-name="P9">Vereador <text:span text:style-name="T5">Emerson 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80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