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3fd2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d0108" officeooo:paragraph-rsid="00173fd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20b4e8"/>
    </style:style>
    <style:style style:name="T6" style:family="text">
      <style:text-properties officeooo:rsid="0014c3a4"/>
    </style:style>
    <style:style style:name="T7" style:family="text">
      <style:text-properties officeooo:rsid="001877be"/>
    </style:style>
    <style:style style:name="T8" style:family="text">
      <style:text-properties officeooo:rsid="00193e60"/>
    </style:style>
    <style:style style:name="T9" style:family="text">
      <style:text-properties officeooo:rsid="001b02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9">774</text:span>/201<text:span text:style-name="T4">7</text:span></text:p>
      <text:p text:style-name="P10">Operação <text:span text:style-name="T9">t</text:span>apa-<text:span text:style-name="T9">b</text:span>uracos na <text:span text:style-name="T9">Rua Engenheiro Jorge Schury,</text:span> <text:span text:style-name="T7">nas proximidades da pedreira, no Bairro São José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tab/><text:tab/>A via referida encontra-se em péssimas condições de trafegabilidade, o que prejudica o fluxo do trânsito e também os pedestres, pois o<text:span text:style-name="T6">s</text:span> buraco<text:span text:style-name="T6">s</text:span> obriga<text:span text:style-name="T6">m</text:span> os motoristas a realizarem manobras arriscadas objetivando o desvio. Os condutores de veículos e os moradores do local reclamam e pedem solução para o problema.</text:p>
      <text:p text:style-name="P12"><text:tab/><text:tab/>Em razão disso, solicita-se <text:span text:style-name="T5">u</text:span>rgência no atendimento deste pedido.</text:p>
      <text:p text:style-name="P8">Novo Hamburgo, <text:span text:style-name="T8">7 de março </text:span><text:s/>de 201<text:span text:style-name="T3">7</text:span>.</text:p>
      <text:p text:style-name="P8"/>
      <text:p text:style-name="P9">Vereador<text:span text:style-name="T8">a Lurdes Valim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9">a</text:span> autor<text:span text:style-name="T9">a</text:span>.</text:p>
      <text:p text:style-name="P6">/<text:span text:style-name="T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84" meta:character-count="1160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