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0e6d" officeooo:paragraph-rsid="001df3b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0e6d" officeooo:paragraph-rsid="001c6de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df3b2"/>
    </style:style>
    <style:style style:name="T6" style:family="text">
      <style:text-properties officeooo:rsid="001e5b55"/>
    </style:style>
    <style:style style:name="T7" style:family="text">
      <style:text-properties officeooo:rsid="001e7388"/>
    </style:style>
    <style:style style:name="T8" style:family="text">
      <style:text-properties officeooo:rsid="0020b2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775</text:span>/201<text:span text:style-name="T4">7</text:span></text:p>
      <text:p text:style-name="P11"><text:span text:style-name="T6">C</text:span>onserto de <text:span text:style-name="T5">p</text:span>onte <text:span text:style-name="T6">e limpeza do arroio, com máxima urgência</text:span> na Rua <text:span text:style-name="T6">Marechal Cândido Rondon</text:span>, no Bairro Rondônia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Conserto de <text:span text:style-name="T5">p</text:span>onte <text:span text:style-name="T6">e limpeza do arroio </text:span>na <text:span text:style-name="T8">Rua Marechal Cândido Rondon</text:span>, no Bairro Rondônia. <text:span text:style-name="T5">A</text:span> ponte está caída e em mau estado <text:span text:style-name="T5">de conservação</text:span>, fazendo os moradores passar<text:span text:style-name="T5">e</text:span>m por transtornos diários. <text:span text:style-name="T6">O arroio está localizado muito perto das casas e quando transborda causa muitos prejuízos <text:s/>aos moradores.</text:span></text:p>
      <text:p text:style-name="P7">Novo Hamburgo, <text:span text:style-name="T7">7 de março</text:span> de 201<text:span text:style-name="T3">7</text:span>.</text:p>
      <text:p text:style-name="P7"/>
      <text:p text:style-name="P7"/>
      <text:p text:style-name="P8">Vereador<text:span text:style-name="T7">a Lurdes Valim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7" meta:character-count="1084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