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0e6d" officeooo:paragraph-rsid="001c6de4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1e31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df3b2"/>
    </style:style>
    <style:style style:name="T6" style:family="text">
      <style:text-properties officeooo:rsid="001e5b55"/>
    </style:style>
    <style:style style:name="T7" style:family="text">
      <style:text-properties officeooo:rsid="001e7388"/>
    </style:style>
    <style:style style:name="T8" style:family="text">
      <style:text-properties officeooo:rsid="001fec8c"/>
    </style:style>
    <style:style style:name="T9" style:family="text">
      <style:text-properties officeooo:rsid="00206834"/>
    </style:style>
    <style:style style:name="T10" style:family="text">
      <style:text-properties officeooo:rsid="0021e3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776</text:span>/201<text:span text:style-name="T4">7</text:span></text:p>
      <text:p text:style-name="P10"><text:span text:style-name="T6">C</text:span>onserto de <text:span text:style-name="T5">p</text:span>onte, <text:span text:style-name="T10">com máxima urgência,</text:span> na <text:span text:style-name="T8">Avenida Alcântara, em frente ao nº 4.778</text:span>, no Bairro <text:span text:style-name="T8">Canudos</text:span>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6">Conserto de ponte na Avenida Alcântara, em frente ao nº 4.778, no Bairro Canudos. A ponte está caída devido ao último temporal, obrigando as crianças que vão à escola e moradores locais fazerem <text:s/>um trajeto muito intenso, e moradores estão sofrendo com problemas diários.</text:span> <text:s text:c="16"/></text:p>
      <text:p text:style-name="P12">Novo Hamburgo, <text:span text:style-name="T7">7 de março</text:span> de 201<text:span text:style-name="T3">7</text:span>.</text:p>
      <text:p text:style-name="P7"/>
      <text:p text:style-name="P8"/>
      <text:p text:style-name="P8">Vereador<text:span text:style-name="T7">a Lurdes Valim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10">a</text:span> autor<text:span text:style-name="T10">a</text:span>.</text:p>
      <text:p text:style-name="P6">/<text:span text:style-name="T1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2" meta:character-count="1064" meta:non-whitespace-character-count="8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