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29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e4565" style:font-name-asian="Times New Roman" style:font-name-complex="Times New Roman"/>
    </style:style>
    <style:style style:name="T17" style:family="text">
      <style:text-properties officeooo:rsid="001c305f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219736"/>
    </style:style>
    <style:style style:name="T20" style:family="text">
      <style:text-properties officeooo:rsid="002616a6"/>
    </style:style>
    <style:style style:name="T21" style:family="text">
      <style:text-properties officeooo:rsid="0026d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778</text:span>/201<text:span text:style-name="T9">7</text:span></text:p>
      <text:p text:style-name="P11"><text:span text:style-name="T13">A</text:span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12">sfaltamento </text:span><text:span text:style-name="T14">n</text:span><text:span text:style-name="T12">a </text:span><text:bookmark-end text:name="__DdeLink__24_609084765"/><text:bookmark-end text:name="__DdeLink__23_990804312"/><text:bookmark-end text:name="__DdeLink__21_849917966"/><text:bookmark-end text:name="__DdeLink__30_1882516918"/><text:span text:style-name="T15">Rua </text:span><text:span text:style-name="T13">Getúlio Vargas</text:span><text:span text:style-name="T12">, no </text:span><text:span text:style-name="T14">B</text:span><text:span text:style-name="T12">airro </text:span><text:bookmark-end text:name="__DdeLink__33_824471734"/><text:bookmark-end text:name="__DdeLink__225_1629138502"/><text:span text:style-name="T16">Pátria Nova</text:span><text:span text:style-name="T17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8">sfaltamento</text:span>, com urgência,<text:span text:style-name="T6"> </text:span><text:span text:style-name="T14">n</text:span><text:span text:style-name="T18">a </text:span><text:span text:style-name="T15">Rua </text:span><text:span text:style-name="T13">Getúlio Vargas</text:span><text:span text:style-name="T18">, no </text:span><text:span text:style-name="T14">B</text:span><text:span text:style-name="T18">airro </text:span><text:span text:style-name="T16">Pátria Nova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19">7 de março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8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