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0bae0e"/>
    </style:style>
    <style:style style:name="T10" style:family="text">
      <style:text-properties officeooo:rsid="000e9fdc"/>
    </style:style>
    <style:style style:name="T11" style:family="text">
      <style:text-properties officeooo:rsid="00143075"/>
    </style:style>
    <style:style style:name="T12" style:family="text">
      <style:text-properties officeooo:rsid="001d536d"/>
    </style:style>
    <style:style style:name="T13" style:family="text">
      <style:text-properties officeooo:rsid="001ec26b"/>
    </style:style>
    <style:style style:name="T14" style:family="text">
      <style:text-properties officeooo:rsid="001f4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780</text:span>/201<text:span text:style-name="T7">7</text:span></text:p>
      <text:p text:style-name="P11"><text:span text:style-name="T8">C</text:span>apina e limpeza junto ao meio-fio, em toda <text:span text:style-name="T9">a</text:span> extensão da <text:span text:style-name="T11">Rua </text:span>Ponta Porã<text:span text:style-name="T10">, no B</text:span><text:bookmark-start text:name="__DdeLink__27_891539690"/>airro<text:bookmark-end text:name="__DdeLink__27_891539690"/> <text:span text:style-name="T10">Liberdade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Ponta Porã, no B</text:span><text:bookmark-start text:name="__DdeLink__27_8915396901"/><text:span text:style-name="T4">airro</text:span><text:bookmark-end text:name="__DdeLink__27_8915396901"/><text:span text:style-name="T4"> Liberdade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2">7 de março</text:span> de 201<text:span text:style-name="T6">7</text:span>.</text:p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34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