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23cea5"/>
    </style:style>
    <style:style style:name="T13" style:family="text">
      <style:text-properties officeooo:rsid="0026ac00"/>
    </style:style>
    <style:style style:name="T14" style:family="text">
      <style:text-properties officeooo:rsid="0026fd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781</text:span>/201<text:span text:style-name="T7">7</text:span></text:p>
      <text:p text:style-name="P11">Conserto de buraco na Rua Boa Saúde, em frente ao nº 316, no Bairro <text:span text:style-name="T11">Rio Branc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Rua Boa Saúde, em frente ao nº 316, no Bairro </text:span><text:span text:style-name="T10">Rio Branco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7 de março</text:span> de 201<text:span text:style-name="T6">7</text:span>.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6:59:25.517270342</meta:print-date>
    <meta:document-statistic meta:table-count="0" meta:image-count="1" meta:object-count="0" meta:page-count="1" meta:paragraph-count="14" meta:word-count="172" meta:character-count="102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